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1">
        <style:list-level-properties text:space-before="0.8638in" text:min-label-width="0.125in" text:list-level-position-and-space-mode="label-alignment">
          <style:list-level-label-alignment text:label-followed-by="space" fo:margin-left="0.9888in" fo:text-indent="-0.1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75in" text:list-level-position-and-space-mode="label-alignment">
          <style:list-level-label-alignment text:label-followed-by="listtab" fo:margin-left="0.675in" fo:text-indent="-0.6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ableColumn13" style:family="table-column">
      <style:table-column-properties style:column-width="1.3701in"/>
    </style:style>
    <style:style style:name="TableColumn14" style:family="table-column">
      <style:table-column-properties style:column-width="5.2965in"/>
    </style:style>
    <style:style style:name="Table12" style:family="table">
      <style:table-properties style:width="6.6666in" fo:margin-left="0.0194in" table:align="left"/>
    </style:style>
    <style:style style:name="TableRow15" style:family="table-row">
      <style:table-row-properties style:min-row-height="0.472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342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list-style-name="LFO17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6" style:parent-style-name="內文" style:list-style-name="LFO17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42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679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1.242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none" style:vertical-align="baseline" fo:line-height="0.2777in" fo:margin-left="-0.0013in">
        <style:tab-stops>
          <style:tab-stop style:type="left" style:position="0.2513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1.242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vertical-align="baseline" fo:line-height="0.2777in" fo:margin-left="-0.0013in">
        <style:tab-stops>
          <style:tab-stop style:type="left" style:position="0.2513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48" style:family="table-row">
      <style:table-row-properties style:min-row-height="1.242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style:vertical-align="baseline" fo:line-height="0.2777in" fo:margin-left="-0.0013in">
        <style:tab-stops>
          <style:tab-stop style:type="left" style:position="0.2513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8666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5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list-style-name="LFO14" style:family="paragraph">
      <style:paragraph-properties style:text-autospace="none" style:line-height-at-least="0in" fo:margin-right="0.0631in"/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list-style-name="LFO14" style:family="paragraph">
      <style:paragraph-properties style:text-autospace="none" style:line-height-at-least="0in" fo:margin-right="0.0631in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1.205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list-style-name="LFO8" style:family="paragraph">
      <style:paragraph-properties style:line-height-at-least="0in" fo:margin-left="0.4333in" fo:text-indent="-0.4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style:text-autospace="none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第六點附件修正規定</text:p>
      <text:p text:style-name="P2"><text:span text:style-name="T3">農業部</text:span><text:span text:style-name="T4">推行食農教育補助</text:span><text:span text:style-name="T5">計畫</text:span><text:span text:style-name="T6">構想</text:span><text:span text:style-name="T7">書</text:span><text:span text:style-name="T8"><text:s/></text:span><text:span text:style-name="T9">(</text:span><text:span text:style-name="T10">格式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計畫名稱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研提單位</text:p>
          </table:table-cell>
          <table:table-cell table:style-name="TableCell24">
            <text:list text:style-name="LFO17" text:continue-numbering="true">
              <text:list-item>
                <text:p text:style-name="P25">單位名稱：</text:p>
              </text:list-item>
              <text:list-item>
                <text:p text:style-name="P26">主要聯絡人(姓名/電話/e-mail)：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執行時程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計畫目標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擬解決問題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計畫內容及實施內容</text:p>
            <text:p text:style-name="P45">(含時間、地點、對象及辦理方式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具創新性、系統性或運用新興技術內容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經費需求及分配</text:p>
            <text:p text:style-name="P56">(千元)</text:p>
          </table:table-cell>
          <table:table-cell table:style-name="TableCell57">
            <text:list text:style-name="LFO14" text:continue-numbering="true">
              <text:list-item>
                <text:p text:style-name="P58">補助款：</text:p>
              </text:list-item>
              <text:list-item>
                <text:p text:style-name="P59"><text:span text:style-name="T60">配合款：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預期效益</text:p>
          </table:table-cell>
          <table:table-cell table:style-name="TableCell64">
            <text:list text:style-name="LFO8" text:continue-numbering="true">
              <text:list-item>
                <text:p text:style-name="P65">可量化效益：</text:p>
              </text:list-item>
            </text:list>
            <text:p text:style-name="P66">二、不可量化效益：</text:p>
          </table:table-cell>
        </table:table-row>
      </table:table>
      <text:p text:style-name="內文"><text:span text:style-name="T67">備註：</text:span><text:span text:style-name="T68">依本部推行食農教育補助作業原則第6點，提出具查具創新性、系統性或運用新興技術推動食農教育計畫構想書者，</text:span><text:span text:style-name="T69">請依本格試填具構想書，並於</text:span><text:span text:style-name="T70">每年5月15日前</text:span><text:span text:style-name="T71">(以</text:span><text:span text:style-name="T72">郵戳為憑</text:span><text:span text:style-name="T73">)</text:span><text:span text:style-name="T74">，函文至本部(臺北市中正區南海路37號)</text:span><text:span text:style-name="T75">提出申請</text:span><text:span text:style-name="T76">，逾時不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style:text-autospace="none" style:vertical-align="baseline" fo:line-height="0.3333in" fo:margin-left="0.709in">
        <style:tab-stops/>
      </style:paragraph-properties>
      <style:text-properties style:font-name-asian="華康中楷體" style:letter-kerning="false" style:font-size-complex="10pt" fo:hyphenate="false"/>
    </style:style>
    <style:style style:name="本文縮排2字元" style:display-name="本文縮排 2 字元" style:family="text">
      <style:text-properties style:font-name-asian="華康中楷體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1">
        <style:list-level-properties text:space-before="0.8638in" text:min-label-width="0.125in" text:list-level-position-and-space-mode="label-alignment">
          <style:list-level-label-alignment text:label-followed-by="space" fo:margin-left="0.9888in" fo:text-indent="-0.1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75in" text:list-level-position-and-space-mode="label-alignment">
          <style:list-level-label-alignment text:label-followed-by="listtab" fo:margin-left="0.675in" fo:text-indent="-0.6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6年度加強花卉外銷計畫構想</dc:title>
    <dc:subject/>
    <meta:initial-creator>AT4023</meta:initial-creator>
    <dc:creator>農業推廣科葉智均</dc:creator>
    <meta:creation-date>2025-05-16T07:01:00Z</meta:creation-date>
    <dc:date>2025-05-16T07:01:00Z</dc:date>
    <meta:print-date>2023-09-07T03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