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ddenHorzOCl" svg:font-family="HiddenHorzOCl" style:font-family-generic="roman" style:font-pitch="variable"/>
    <style:font-face style:name="HiddenHorzOCl1" svg:font-family="HiddenHorzOC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5.496cm" style:rel-width="100%" fo:margin-top="0cm" fo:margin-bottom="0cm" table:align="center" style:writing-mode="lr-tb"/>
    </style:style>
    <style:style style:name="表格1.A" style:family="table-column">
      <style:table-column-properties style:column-width="3.886cm" style:rel-column-width="16436*"/>
    </style:style>
    <style:style style:name="表格1.B" style:family="table-column">
      <style:table-column-properties style:column-width="5.248cm" style:rel-column-width="22196*"/>
    </style:style>
    <style:style style:name="表格1.C" style:family="table-column">
      <style:table-column-properties style:column-width="6.361cm" style:rel-column-width="26903*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62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2" style:family="paragraph" style:parent-style-name="Standard">
      <style:paragraph-properties fo:line-height="0.353cm" fo:text-align="end" style:justify-single-word="false" fo:orphans="0" fo:widows="0" style:snap-to-layout-grid="false"/>
      <style:text-properties style:font-name="華康標楷體" fo:font-size="16pt" style:font-name-asian="華康標楷體1" style:font-size-asian="16pt" style:font-name-complex="標楷體" style:font-size-complex="16pt"/>
    </style:style>
    <style:style style:name="P3" style:family="paragraph" style:parent-style-name="Standard">
      <style:paragraph-properties fo:line-height="0.353cm" fo:text-align="end" style:justify-single-word="false" fo:orphans="0" fo:widows="0"/>
      <style:text-properties style:font-name="華康標楷體" fo:font-size="16pt" style:font-name-asian="華康標楷體1" style:font-size-asian="16pt" style:font-name-complex="標楷體" style:font-size-complex="16pt"/>
    </style:style>
    <style:style style:name="P4" style:family="paragraph" style:parent-style-name="Standard">
      <style:paragraph-properties fo:line-height="0.353cm" fo:orphans="0" fo:widows="0" style:snap-to-layout-grid="false"/>
      <style:text-properties style:font-name="華康標楷體" fo:font-size="16pt" style:font-name-asian="華康標楷體1" style:font-size-asian="16pt" style:font-name-complex="標楷體" style:font-size-complex="16pt"/>
    </style:style>
    <style:style style:name="P5" style:family="paragraph" style:parent-style-name="Standard">
      <style:paragraph-properties fo:line-height="0.353cm" fo:orphans="0" fo:widows="0"/>
      <style:text-properties style:font-name="華康標楷體" fo:font-size="16pt" style:font-name-asian="華康標楷體1" style:font-size-asian="16pt" style:font-name-complex="標楷體" style:font-size-complex="16pt"/>
    </style:style>
    <style:style style:name="P6" style:family="paragraph" style:parent-style-name="Footer">
      <style:paragraph-properties fo:text-align="center" style:justify-single-word="false"/>
      <style:text-properties fo:language="zh" fo:country="TW"/>
    </style:style>
    <style:style style:name="P7" style:family="paragraph" style:parent-style-name="List_20_Paragraph" style:list-style-name="WWNum1">
      <loext:graphic-properties draw:fill-gradient-name="gradient" draw:fill-hatch-name="hatch"/>
      <style:paragraph-properties fo:margin-left="1.72cm" fo:margin-right="0cm" fo:margin-top="0.212cm" fo:margin-bottom="0cm" style:contextual-spacing="false" fo:line-height="150%" fo:orphans="2" fo:widows="2" fo:text-indent="-1.3cm" style:auto-text-indent="false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8" style:family="paragraph" style:parent-style-name="List_20_Paragraph" style:list-style-name="WWNum2">
      <loext:graphic-properties draw:fill-gradient-name="gradient" draw:fill-hatch-name="hatch"/>
      <style:paragraph-properties fo:margin-left="2.251cm" fo:margin-right="0cm" fo:margin-top="0.212cm" fo:margin-bottom="0cm" style:contextual-spacing="false" fo:line-height="150%" fo:orphans="2" fo:widows="2" fo:text-indent="-0.75cm" style:auto-text-indent="false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9" style:family="paragraph" style:parent-style-name="Standard">
      <style:paragraph-properties fo:orphans="2" fo:widows="2"/>
      <style:text-properties style:use-window-font-color="true" loext:opacity="0%" style:font-name="華康標楷體" fo:font-size="14pt" style:font-name-asian="華康標楷體1" style:font-size-asian="14pt" style:font-name-complex="華康標楷體1" style:font-size-complex="14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11" style:family="paragraph" style:parent-style-name="Standard">
      <style:paragraph-properties fo:margin-top="0.212cm" fo:margin-bottom="0cm" style:contextual-spacing="false" fo:orphans="2" fo:widows="2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12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50%" fo:orphans="2" fo:widows="2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13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15%" fo:orphans="2" fo:widows="2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cm" style:contextual-spacing="false" fo:line-height="115%" fo:orphans="2" fo:widows="2" fo:text-indent="1.247cm" style:auto-text-indent="false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15" style:family="paragraph" style:parent-style-name="Standard">
      <loext:graphic-properties draw:fill-gradient-name="gradient" draw:fill-hatch-name="hatch"/>
      <style:paragraph-properties fo:margin-left="2.939cm" fo:margin-right="0cm" fo:margin-top="0.212cm" fo:margin-bottom="0cm" style:contextual-spacing="false" fo:line-height="115%" fo:orphans="2" fo:widows="2" fo:text-indent="-1.693cm" style:auto-text-indent="false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16" style:family="paragraph" style:parent-style-name="Standard">
      <loext:graphic-properties draw:fill-gradient-name="gradient" draw:fill-hatch-name="hatch"/>
      <style:paragraph-properties fo:margin-left="3.35cm" fo:margin-right="0cm" fo:margin-top="0.212cm" fo:margin-bottom="0cm" style:contextual-spacing="false" fo:line-height="115%" fo:text-align="justify" style:justify-single-word="false" fo:orphans="2" fo:widows="2" fo:text-indent="-0.6cm" style:auto-text-indent="false"/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P17" style:family="paragraph" style:parent-style-name="Standard">
      <style:paragraph-properties fo:margin-left="0.99cm" fo:margin-right="0cm" fo:line-height="0.564cm" fo:text-align="center" style:justify-single-word="false" fo:orphans="0" fo:widows="0" fo:text-indent="-0.99cm" style:auto-text-indent="false"/>
      <style:text-properties style:font-name="華康標楷體" fo:font-size="16pt" style:font-name-asian="華康標楷體1" style:font-size-asian="16pt" style:font-name-complex="標楷體" style:font-size-complex="16pt"/>
    </style:style>
    <style:style style:name="P18" style:family="paragraph" style:parent-style-name="Standard">
      <style:paragraph-properties fo:margin-left="0.988cm" fo:margin-right="0cm" fo:line-height="0.423cm" fo:text-align="center" style:justify-single-word="false" fo:orphans="0" fo:widows="0" fo:text-indent="-0.988cm" style:auto-text-indent="false"/>
      <style:text-properties style:font-name="華康標楷體" fo:font-size="16pt" style:font-name-asian="華康標楷體1" style:font-size-asian="16pt" style:font-name-complex="標楷體" style:font-size-complex="16pt"/>
    </style:style>
    <style:style style:name="P19" style:family="paragraph" style:parent-style-name="Standard">
      <style:paragraph-properties fo:line-height="0.353cm" fo:orphans="0" fo:widows="0">
        <style:tab-stops>
          <style:tab-stop style:position="6.69cm"/>
        </style:tab-stops>
      </style:paragraph-properties>
      <style:text-properties style:font-name="華康標楷體" fo:font-size="16pt" style:font-name-asian="華康標楷體1" style:font-size-asian="16pt" style:font-name-complex="標楷體" style:font-size-complex="16pt"/>
    </style:style>
    <style:style style:name="P20" style:family="paragraph" style:parent-style-name="Standard">
      <style:paragraph-properties fo:line-height="0.353cm" fo:orphans="0" fo:widows="0"/>
      <style:text-properties style:font-name="華康標楷體" fo:font-size="16pt" style:font-name-asian="華康標楷體1" style:font-size-asian="16pt" style:font-name-complex="標楷體" style:font-size-complex="16pt"/>
    </style:style>
    <style:style style:name="P21" style:family="paragraph" style:parent-style-name="Standard">
      <loext:graphic-properties draw:fill-gradient-name="gradient" draw:fill-hatch-name="hatch"/>
      <style:paragraph-properties fo:margin-left="1.252cm" fo:margin-right="0cm" fo:margin-top="0.212cm" fo:margin-bottom="0cm" style:contextual-spacing="false" fo:line-height="150%" fo:orphans="2" fo:widows="2" fo:text-indent="-0.004cm" style:auto-text-indent="false"/>
    </style:style>
    <style:style style:name="P22" style:family="paragraph" style:parent-style-name="Standard">
      <loext:graphic-properties draw:fill-gradient-name="gradient" draw:fill-hatch-name="hatch"/>
      <style:paragraph-properties fo:margin-left="3.35cm" fo:margin-right="0cm" fo:margin-top="0.212cm" fo:margin-bottom="0cm" style:contextual-spacing="false" fo:line-height="150%" fo:text-align="justify" style:justify-single-word="false" fo:orphans="2" fo:widows="2" fo:text-indent="-0.6cm" style:auto-text-indent="false"/>
    </style:style>
    <style:style style:name="T1" style:family="text">
      <style:text-properties style:use-window-font-color="true" loext:opacity="0%" style:font-name="華康標楷體" fo:font-size="16pt" style:font-name-asian="華康標楷體1" style:font-size-asian="16pt" style:font-name-complex="華康標楷體1"/>
    </style:style>
    <style:style style:name="T2" style:family="text">
      <style:text-properties style:use-window-font-color="true" loext:opacity="0%" style:font-name="華康標楷體" fo:font-size="16pt" style:font-name-asian="華康標楷體1" style:font-size-asian="16pt" style:font-name-complex="HiddenHorzOCl1" style:font-size-complex="16pt"/>
    </style:style>
    <style:style style:name="T3" style:family="text">
      <style:text-properties style:use-window-font-color="true" loext:opacity="0%" style:font-name="華康標楷體" fo:font-size="16pt" style:text-underline-style="solid" style:text-underline-width="auto" style:text-underline-color="font-color" style:font-name-asian="華康標楷體1" style:font-size-asian="16pt" style:font-name-complex="華康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二</text:p>
      <text:p text:style-name="P10">農村產業跨域計畫及農村區域亮點計畫補助作業</text:p>
      <text:p text:style-name="P10">提案計畫書</text:p>
      <text:p text:style-name="P12">一、提案資格檢討</text:p>
      <text:list xml:id="list1931419620" text:style-name="WWNum1">
        <text:list-item>
          <text:p text:style-name="P7">提案資格：(非農村再生社區之在地組織及團體，請提供結合計畫相關之農村再生社區共同合作推動相關文件)</text:p>
        </text:list-item>
        <text:list-item>
          <text:p text:style-name="P7">符合農村水保署及所屬分署選定之計畫主軸及發展區域</text:p>
        </text:list-item>
      </text:list>
      <text:list xml:id="list2513734897" text:style-name="WWNum2">
        <text:list-item>
          <text:p text:style-name="P8">所屬「農村產業跨域計畫及農村區域亮點計畫」：</text:p>
        </text:list-item>
        <text:list-item>
          <text:p text:style-name="P8">計畫主軸符合公告類別：</text:p>
        </text:list-item>
        <text:list-item>
          <text:p text:style-name="P8">受益區域符合公告範圍：</text:p>
        </text:list-item>
      </text:list>
      <text:p text:style-name="P13">二、計畫名稱</text:p>
      <text:p text:style-name="P13">三、計畫執行單位、執行人及計畫主辦人</text:p>
      <text:p text:style-name="P13">四、執行期限</text:p>
      <text:p text:style-name="P13">五、計畫內容</text:p>
      <text:p text:style-name="P13">（一）已完成之重要計畫成果摘要：</text:p>
      <text:p text:style-name="P13">（二）擬解決問題：</text:p>
      <text:p text:style-name="P13">（三）計畫目標：</text:p>
      <text:p text:style-name="P13">（四）實施方法與步驟：</text:p>
      <text:p text:style-name="P14">（※環境條件改善類應補充：實施地點及面積）</text:p>
      <text:p text:style-name="P13">（五）重要工作項目：</text:p>
      <text:p text:style-name="P13">（六）預定進度：</text:p>
      <text:p text:style-name="P13">（七）預期效益：</text:p>
      <text:p text:style-name="P12">六、計畫經費</text:p>
      <text:p text:style-name="P21"><text:span text:style-name="T1">計畫經費: 合計</text:span><text:span text:style-name="T3"> <text:s text:c="5"/></text:span><text:span text:style-name="T1">千元，申請補助</text:span><text:span text:style-name="T3"> <text:s text:c="5"/></text:span><text:span text:style-name="T1">千元，自籌款</text:span><text:span text:style-name="T3"> <text:s text:c="9"/></text:span><text:span text:style-name="T1">千元，其他單位補助</text:span><text:span text:style-name="T3"> <text:s text:c="10"/></text:span><text:span text:style-name="T1">千元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7">預算科目</text:p>
          </table:table-cell>
          <table:table-cell table:style-name="表格1.A1" office:value-type="string">
            <text:p text:style-name="P18">經費</text:p>
          </table:table-cell>
          <table:table-cell table:style-name="表格1.C1" office:value-type="string">
            <text:p text:style-name="P18">說明</text:p>
          </table:table-cell>
        </table:table-row>
        <table:table-row table:style-name="表格1.1">
          <table:table-cell table:style-name="表格1.A1" office:value-type="string">
            <text:p text:style-name="P17">租金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  <text:p text:style-name="P19"><text:tab/></text:p>
          </table:table-cell>
        </table:table-row>
        <table:table-row table:style-name="表格1.3">
          <table:table-cell table:style-name="表格1.A1" office:value-type="string">
            <text:p text:style-name="P17">按日按件</text:p>
            <text:p text:style-name="P17">計資酬金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7">宣導廣告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7">物品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7">雜支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7">養護費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7">國內旅費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  <text:p text:style-name="P5"><text:tab/></text:p>
          </table:table-cell>
        </table:table-row>
        <table:table-row table:style-name="表格1.1">
          <table:table-cell table:style-name="表格1.A1" office:value-type="string">
            <text:p text:style-name="P17">運費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2"/>
            <text:p text:style-name="P3"/>
          </table:table-cell>
          <table:table-cell table:style-name="表格1.C1" office:value-type="string">
            <text:p text:style-name="P2"/>
          </table:table-cell>
        </table:table-row>
      </table:table>
      <text:p text:style-name="P11">七、相關附件：</text:p>
      <text:p text:style-name="P15">附件：過去三年內辦理農村再生相關計畫之執行成果及維護管理現況(無則免)。</text:p>
      <text:p text:style-name="P15">附件：計畫類型為環境條件改善類時，應另檢附文件如下：</text:p>
      <text:p text:style-name="P16">1.計畫實施地點之土地證明文件(土地登記謄本及地籍圖謄本)。</text:p>
      <text:p text:style-name="P16">2.實施地點位置圖、實施地點現場照片、規劃設計圖。</text:p>
      <text:p text:style-name="P22"><text:span text:style-name="T2">3.計畫使用土地屬於私有者，</text:span><text:span text:style-name="T1">應於計畫核定前取得土地使用同意</text:span><text:span text:style-name="T2">書(提案計畫書附件1)，並簽訂維護管理契約(提案</text:span><text:span text:style-name="T1">計畫</text:span><text:span text:style-name="T2">書附件2)，未涉及建築物增、修建或固定構造物等項目者，得提出施作申請書(提案計畫書附件3)代替土地使用同意書</text:span><text:span text:style-name="T1">。</text:span></text:p>
      <text:p text:style-name="P22"><text:span text:style-name="T1">4.計畫所需使用土地涉及其他機關(單位)之公有或管有土地者，依辦理農村再生相關公共設施作業處理原則等</text:span><text:span text:style-name="T2">相關</text:span><text:span text:style-name="T1">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ddenHorzOCl" svg:font-family="HiddenHorzOCl" style:font-family-generic="roman" style:font-pitch="variable"/>
    <style:font-face style:name="HiddenHorzOCl1" svg:font-family="HiddenHorzOC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表標" style:family="paragraph" style:parent-style-name="Standard">
      <style:paragraph-properties fo:line-height="0.776cm" fo:text-align="justify" style:justify-single-word="false" style:vertical-align="baseline"/>
      <style:text-properties style:use-window-font-color="true" loext:opacity="0%" style:text-position="super 58%" fo:font-size="16pt" style:font-name-asian="文鼎中明" style:font-family-asian="文鼎中明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M1" style:family="paragraph" style:parent-style-name="Standard" style:next-style-name="Standard">
      <style:paragraph-properties style:line-height-at-least="0.822cm"/>
      <style:text-properties style:use-window-font-color="true" loext:opacity="0%" style:font-name="HiddenHorzOCl" fo:font-family="HiddenHorzOCl" style:font-family-generic="roman" style:font-pitch="variable" style:font-name-asian="HiddenHorzOCl1" style:font-family-asian="HiddenHorzOCl" style:font-family-generic-asian="system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499cm" fo:margin-left="3.002cm" fo:margin-right="2.50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羿均</meta:initial-creator>
    <meta:editing-cycles>3</meta:editing-cycles>
    <meta:print-date>2023-08-18T02:45:00</meta:print-date>
    <meta:creation-date>2023-09-07T02:42:00</meta:creation-date>
    <dc:date>2023-09-07T10:48:18.915000000</dc:date>
    <meta:editing-duration>PT4M16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6" meta:word-count="650" meta:character-count="696" meta:non-whitespace-character-count="660"/>
    <meta:user-defined meta:name="AppVersion">16.0000</meta:user-defined>
    <meta:template xlink:type="simple" xlink:actuate="onRequest" xlink:title="Normal" xlink:href=""/>
  </office:meta>
</office:document-meta>
</file>