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Text_20_body">
      <style:paragraph-properties fo:margin-top="0cm" fo:margin-bottom="0.212cm" loext:contextual-spacing="false" fo:line-height="0.882cm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4" style:family="paragraph" style:parent-style-name="Text_20_body">
      <style:paragraph-properties fo:margin-top="0cm" fo:margin-bottom="0.212cm" loext:contextual-spacing="false" fo:line-height="0.882cm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line-height="0.882cm" fo:text-indent="1.7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Text_20_body">
      <style:paragraph-properties fo:margin-left="0cm" fo:margin-right="0cm" fo:margin-top="0cm" fo:margin-bottom="0.212cm" loext:contextual-spacing="false" fo:line-height="0.882cm" fo:text-indent="1.75cm" style:auto-text-indent="false"/>
    </style:style>
    <style:style style:name="P7" style:family="paragraph" style:parent-style-name="Text_20_body">
      <style:paragraph-properties fo:margin-top="0.423cm" fo:margin-bottom="0.212cm" loext:contextual-spacing="false" fo:line-height="0.882cm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P8" style:family="paragraph" style:parent-style-name="Text_20_body" style:master-page-name="MP0">
      <style:paragraph-properties fo:orphans="2" fo:widows="2" style:page-number="auto" fo:break-before="page"/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華康標楷體" fo:font-size="14pt" style:font-name-asian="華康標楷體" style:font-size-asian="14pt" style:font-name-complex="華康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四</text:p>
      <text:p text:style-name="P2">農村產業跨域計畫及農村區域亮點計畫補助作業執行成果報告</text:p>
      <text:p text:style-name="P5">□產業規劃設計類 <text:s text:c="10"/>□產業行銷推廣類</text:p>
      <text:p text:style-name="P6"><text:span text:style-name="預設段落字型"><text:span text:style-name="T2">□文化保存及活用類 <text:s text:c="8"/>□生態保育類</text:span></text:span></text:p>
      <text:p text:style-name="P7">一、計畫名稱：</text:p>
      <text:p text:style-name="P3">二、申請單位：</text:p>
      <text:p text:style-name="P3">三、執行單位：</text:p>
      <text:p text:style-name="P3">四、執行期間：</text:p>
      <text:p text:style-name="P3">五、本計畫擬解決之問題：</text:p>
      <text:p text:style-name="P3">六、實施項目、方法及內容：（請量化）</text:p>
      <text:p text:style-name="P3">七、執行中照片及說明：</text:p>
      <text:p text:style-name="P3">八、計畫成果：（計畫產出之成果須上傳系統）</text:p>
      <text:p text:style-name="P3">九、計畫效益：</text:p>
      <text:p text:style-name="P3">十、檢討與建議</text:p>
      <text:p text:style-name="P4"><text:span text:style-name="預設段落字型"><text:span text:style-name="T3">十一、相關附件：依相關法規必須申請之文件影本、本文電子檔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iddenHorzOCl" svg:font-family="HiddenHorzOCl" style:font-family-generic="swiss"/>
    <style:font-face style:name="文鼎中明" svg:font-family="文鼎中明" style:font-family-generic="modern" style:font-pitch="fixed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表標" style:family="paragraph" style:parent-style-name="Text_20_body">
      <style:paragraph-properties fo:line-height="0.776cm" fo:text-align="justify" style:justify-single-word="false" fo:hyphenation-ladder-count="no-limit" style:vertical-align="baseline"/>
      <style:text-properties style:use-window-font-color="true" style:text-position="19% 100%" fo:font-size="16pt" style:font-name-asian="文鼎中明" style:font-family-asian="文鼎中明" style:font-family-generic-asian="modern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M1" style:family="paragraph" style:parent-style-name="Text_20_body" style:next-style-name="Text_20_body">
      <style:paragraph-properties style:line-height-at-least="0.822cm" fo:hyphenation-ladder-count="no-limit" style:text-autospace="none"/>
      <style:text-properties style:use-window-font-color="true" style:font-name="HiddenHorzOCl" fo:font-family="HiddenHorzOCl" style:font-family-generic="swiss" style:font-name-asian="HiddenHorzOCl" style:font-family-asian="HiddenHorzOCl" style:font-family-generic-asian="swiss" style:font-size-complex="12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WW8Num1z0" style:family="text"/>
    <style:style style:name="WW_5f_CharLFO4LVL1" style:display-name="WW_CharLFO4LVL1" style:family="text">
      <style:text-properties fo:color="#000000"/>
    </style:style>
    <style:style style:name="WW_5f_CharLFO5LVL1" style:display-name="WW_CharLFO5LVL1" style:family="text">
      <style:text-properties fo:color="#000000"/>
    </style:style>
    <style:style style:name="WW_5f_CharLFO6LVL1" style:display-name="WW_CharLFO6LVL1" style:family="text">
      <style:text-properties fo:color="#000000" fo:font-size="16pt" style:font-size-asian="16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9LVL2" style:display-name="WW_CharLFO9LVL2" style:family="text">
      <style:text-properties fo:color="#000000" style:font-name="標楷體" fo:font-family="標楷體" style:font-family-generic="script" style:font-pitch="fixed" fo:font-size="16pt" fo:language="en" fo:country="US" fo:font-weight="normal" style:font-name-asian="標楷體" style:font-family-asian="標楷體" style:font-family-generic-asian="script" style:font-pitch-asian="fixed" style:font-size-asian="16pt" style:font-weight-asian="normal" style:font-name-complex="標楷體" style:font-family-complex="標楷體" style:font-family-generic-complex="script" style:font-pitch-complex="fixed" style:font-size-complex="16pt"/>
    </style:style>
    <style:style style:name="WW_5f_CharLFO9LVL3" style:display-name="WW_CharLFO9LVL3" style:family="text">
      <style:text-properties fo:color="#000000" fo:language="en" fo:country="US" fo:font-weight="normal" style:font-weight-asian="normal"/>
    </style:style>
    <style:style style:name="WW_5f_CharLFO9LVL4" style:display-name="WW_CharLFO9LVL4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002cm" fo:margin-right="2.5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23-09-01T05:37:00Z</meta:creation-date>
    <dc:date>2023-09-01T14:26:40.734000000</dc:date>
    <meta:print-date>2023-08-18T02:45:00Z</meta:print-date>
    <meta:editing-cycles>3</meta:editing-cycles>
    <meta:editing-duration>PT15S</meta:editing-duration>
    <meta:document-statistic meta:table-count="0" meta:image-count="0" meta:object-count="0" meta:page-count="1" meta:paragraph-count="16" meta:word-count="194" meta:character-count="214" meta:non-whitespace-character-count="194"/>
    <meta:template xlink:type="simple" xlink:actuate="onRequest" xlink:title="" xlink:href="Normal"/>
  </office:meta>
</office:document-meta>
</file>