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8.792cm" fo:margin-top="0cm" fo:margin-bottom="0cm" table:align="center" style:writing-mode="lr-tb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3.842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79cm"/>
    </style:style>
    <style:style style:name="表格1.I" style:family="table-column">
      <style:table-column-properties style:column-width="1.951cm"/>
    </style:style>
    <style:style style:name="表格1.J" style:family="table-column">
      <style:table-column-properties style:column-width="1.993cm"/>
    </style:style>
    <style:style style:name="表格1.K" style:family="table-column">
      <style:table-column-properties style:column-width="2.251cm"/>
    </style:style>
    <style:style style:name="表格1.1" style:family="table-row">
      <style:table-row-properties style:min-row-height="0.12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.026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0.29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.026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.026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49cm" fo:padding-right="0.049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191cm" fo:keep-together="auto"/>
    </style:style>
    <style:style style:name="表格1.4" style:family="table-row">
      <style:table-row-properties style:min-row-height="0.146cm" fo:keep-together="auto"/>
    </style:style>
    <style:style style:name="表格1.G4" style:family="table-cell">
      <style:table-cell-properties style:vertical-align="middle" fo:background-color="transparent" fo:padding-left="0.049cm" fo:padding-right="0.049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049cm" fo:padding-right="0.049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51cm" fo:keep-together="auto"/>
    </style:style>
    <style:style style:name="表格1.6" style:family="table-row">
      <style:table-row-properties style:min-row-height="0.085cm" fo:keep-together="auto"/>
    </style:style>
    <style:style style:name="表格1.C6" style:family="table-cell">
      <style:table-cell-properties style:vertical-align="middle" fo:background-color="transparent" fo:padding-left="0.049cm" fo:padding-right="0.049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0.661cm" fo:keep-together="auto"/>
    </style:style>
    <style:style style:name="表格1.9" style:family="table-row">
      <style:table-row-properties style:min-row-height="0.55cm" fo:keep-together="auto"/>
    </style:style>
    <style:style style:name="表格1.10" style:family="table-row">
      <style:table-row-properties style:min-row-height="0.572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.026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D10" style:family="table-cell">
      <style:table-cell-properties style:vertical-align="bottom" fo:background-color="transparent" fo:padding-left="0.049cm" fo:padding-right="0.049cm" fo:padding-top="0.026cm" fo:padding-bottom="0cm" fo:border="0.5pt solid #000000">
        <style:background-image/>
      </style:table-cell-properties>
    </style:style>
    <style:style style:name="表格1.11" style:family="table-row">
      <style:table-row-properties style:min-row-height="0.591cm" fo:keep-together="auto"/>
    </style:style>
    <style:style style:name="表格1.12" style:family="table-row">
      <style:table-row-properties style:min-row-height="0.563cm" fo:keep-together="auto"/>
    </style:style>
    <style:style style:name="表格1.B12" style:family="table-cell">
      <style:table-cell-properties fo:background-color="transparent" fo:padding-left="0.049cm" fo:padding-right="0.049cm" fo:padding-top="0.026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J12" style:family="table-cell">
      <style:table-cell-properties fo:background-color="transparent" fo:padding-left="0.049cm" fo:padding-right="0.049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K12" style:family="table-cell">
      <style:table-cell-properties fo:background-color="transparent" fo:padding-left="0.049cm" fo:padding-right="0.049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0.533cm" fo:keep-together="auto"/>
    </style:style>
    <style:style style:name="表格1.B13" style:family="table-cell">
      <style:table-cell-properties fo:background-color="transparent" fo:padding-left="0.049cm" fo:padding-right="0.049cm" fo:padding-top="0.026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049cm" fo:padding-right="0.049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J13" style:family="table-cell">
      <style:table-cell-properties fo:background-color="transparent" fo:padding-left="0.049cm" fo:padding-right="0.049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K13" style:family="table-cell">
      <style:table-cell-properties fo:background-color="transparent" fo:padding-left="0.049cm" fo:padding-right="0.049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0.635cm" fo:keep-together="auto"/>
    </style:style>
    <style:style style:name="表格1.G14" style:family="table-cell">
      <style:table-cell-properties style:vertical-align="middle" fo:background-color="transparent" fo:padding-left="0.049cm" fo:padding-right="0.049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表格1.H14" style:family="table-cell">
      <style:table-cell-properties fo:background-color="transparent" fo:padding-left="0.049cm" fo:padding-right="0.049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5.733cm" fo:keep-together="auto"/>
    </style:style>
    <style:style style:name="表格1.H15" style:family="table-cell">
      <style:table-cell-properties fo:background-color="transparent" fo:padding-left="0.049cm" fo:padding-right="0.049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265cm" fo:keep-together="auto"/>
    </style:style>
    <style:style style:name="表格1.H16" style:family="table-cell">
      <style:table-cell-properties style:vertical-align="middle" fo:background-color="transparent" fo:padding-left="0.049cm" fo:padding-right="0.049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7" style:family="table-row">
      <style:table-row-properties style:min-row-height="0.302cm" fo:keep-together="auto"/>
    </style:style>
    <style:style style:name="表格1.H17" style:family="table-cell">
      <style:table-cell-properties style:vertical-align="middle" fo:background-color="transparent" fo:padding-left="0.049cm" fo:padding-right="0.049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表格1.18" style:family="table-row">
      <style:table-row-properties style:min-row-height="0.263cm" fo:keep-together="auto"/>
    </style:style>
    <style:style style:name="表格1.19" style:family="table-row">
      <style:table-row-properties style:min-row-height="0.796cm" fo:keep-together="auto"/>
    </style:style>
    <style:style style:name="表格1.21" style:family="table-row">
      <style:table-row-properties style:min-row-height="3.143cm" fo:keep-together="auto"/>
    </style:style>
    <style:style style:name="表格1.22" style:family="table-row">
      <style:table-row-properties style:min-row-height="1.205cm" fo:keep-together="auto"/>
    </style:style>
    <style:style style:name="表格1.A22" style:family="table-cell">
      <style:table-cell-properties fo:background-color="transparent" fo:padding-left="0.049cm" fo:padding-right="0.049cm" fo:padding-top="0.026cm" fo:padding-bottom="0cm" fo:border-left="none" fo:border-right="none" fo:border-top="1pt solid #000000" fo:border-bottom="none">
        <style:background-image/>
      </style:table-cell-properties>
    </style:style>
    <style:style style:name="表格2" style:family="table">
      <style:table-properties style:width="18.408cm" fo:margin-left="0.032cm" fo:margin-top="0cm" fo:margin-bottom="0cm" table:align="left" style:writing-mode="lr-tb"/>
    </style:style>
    <style:style style:name="表格2.A" style:family="table-column">
      <style:table-column-properties style:column-width="9.447cm"/>
    </style:style>
    <style:style style:name="表格2.B" style:family="table-column">
      <style:table-column-properties style:column-width="8.959cm"/>
    </style:style>
    <style:style style:name="表格2.1" style:family="table-row">
      <style:table-row-properties style:min-row-height="5.62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302cm" fo:keep-together="auto"/>
    </style:style>
    <style:style style:name="表格2.3" style:family="table-row">
      <style:table-row-properties style:min-row-height="4.897cm" fo:keep-together="auto"/>
    </style:style>
    <style:style style:name="表格2.4" style:family="table-row">
      <style:table-row-properties style:min-row-height="1.2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end" style:justify-single-word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1" style:font-size-asian="10pt" style:font-name-complex="新細明體"/>
    </style:style>
    <style:style style:name="P10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新細明體"/>
    </style:style>
    <style:style style:name="P11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115%" style:snap-to-layout-grid="false"/>
    </style:style>
    <style:style style:name="P18" style:family="paragraph" style:parent-style-name="Standard">
      <style:paragraph-properties fo:orphans="2" fo:widows="2"/>
      <style:text-properties style:use-window-font-color="true" style:font-name="標楷體" fo:font-size="10pt" style:font-name-asian="標楷體1" style:font-size-asian="10pt" style:font-name-complex="新細明體"/>
    </style:style>
    <style:style style:name="P19" style:family="paragraph" style:parent-style-name="Standard">
      <style:paragraph-properties style:line-height-at-least="0.423cm"/>
      <style:text-properties style:use-window-font-color="true" style:font-name="標楷體" fo:font-size="10pt" style:font-name-asian="標楷體1" style:font-size-asian="10pt"/>
    </style:style>
    <style:style style:name="P20" style:family="paragraph" style:parent-style-name="Standard">
      <style:paragraph-properties style:line-height-at-least="0cm" style:snap-to-layout-grid="false"/>
      <style:text-properties style:use-window-font-color="true" style:font-name="標楷體" fo:font-size="9pt" style:font-name-asian="標楷體1" style:font-size-asian="9pt" style:font-size-complex="9pt"/>
    </style:style>
    <style:style style:name="P21" style:family="paragraph" style:parent-style-name="Standard">
      <style:paragraph-properties style:line-height-at-least="0.423cm" fo:orphans="2" fo:widows="2"/>
    </style:style>
    <style:style style:name="P22" style:family="paragraph" style:parent-style-name="Standard">
      <style:paragraph-properties fo:line-height="0.423cm" fo:orphans="2" fo:widows="2"/>
    </style:style>
    <style:style style:name="P23" style:family="paragraph" style:parent-style-name="Standard">
      <style:paragraph-properties>
        <style:tab-stops>
          <style:tab-stop style:position="13.176cm"/>
        </style:tab-stops>
      </style:paragraph-properties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left="0.452cm" fo:margin-right="0cm" style:line-height-at-least="0cm" fo:text-align="end" style:justify-single-word="false" fo:text-indent="-0.448cm" style:auto-text-indent="false" style:snap-to-layout-grid="false"/>
    </style:style>
    <style:style style:name="P26" style:family="paragraph" style:parent-style-name="Standard">
      <style:paragraph-properties fo:margin-left="0.407cm" fo:margin-right="0cm" fo:line-height="115%" fo:text-indent="-0.404cm" style:auto-text-indent="false" style:snap-to-layout-grid="false"/>
    </style:style>
    <style:style style:name="P27" style:family="paragraph" style:parent-style-name="Standard">
      <style:paragraph-properties fo:margin-left="0.471cm" fo:margin-right="0cm" fo:text-align="justify" style:justify-single-word="false" fo:text-indent="-0.429cm" style:auto-text-indent="false" style:snap-to-layout-grid="false"/>
    </style:style>
    <style:style style:name="P28" style:family="paragraph" style:parent-style-name="Standard">
      <style:paragraph-properties fo:margin-left="0.699cm" fo:margin-right="0cm" style:line-height-at-least="0cm" fo:text-indent="-0.695cm" style:auto-text-indent="false" style:snap-to-layout-grid="false"/>
      <style:text-properties style:use-window-font-color="true" style:font-name="標楷體" fo:font-size="10pt" style:font-name-asian="標楷體1" style:font-size-asian="10pt"/>
    </style:style>
    <style:style style:name="P29" style:family="paragraph" style:parent-style-name="Standard">
      <style:paragraph-properties fo:margin-left="0.63cm" fo:margin-right="0cm" style:line-height-at-least="0cm" fo:text-indent="-0.626cm" style:auto-text-indent="false" style:snap-to-layout-grid="false"/>
      <style:text-properties style:use-window-font-color="true" style:font-name="標楷體" fo:font-size="9pt" style:font-name-asian="標楷體1" style:font-size-asian="9pt" style:font-size-complex="9pt"/>
    </style:style>
    <style:style style:name="P30" style:family="paragraph" style:parent-style-name="Standard">
      <style:paragraph-properties fo:margin-left="0.63cm" fo:margin-right="0cm" style:line-height-at-least="0cm" fo:text-indent="-0.626cm" style:auto-text-indent="false" style:snap-to-layout-grid="false"/>
    </style:style>
    <style:style style:name="P31" style:family="paragraph" style:parent-style-name="Standard">
      <style:paragraph-properties fo:margin-left="1.748cm" fo:margin-right="0cm" fo:margin-top="0cm" fo:margin-bottom="0.212cm" loext:contextual-spacing="false" fo:orphans="2" fo:widows="2" fo:text-indent="-1.748cm" style:auto-text-indent="false"/>
    </style:style>
    <style:style style:name="P32" style:family="paragraph" style:parent-style-name="Standard">
      <style:paragraph-properties fo:margin-left="1.748cm" fo:margin-right="0cm" fo:margin-top="0cm" fo:margin-bottom="0.212cm" loext:contextual-spacing="false" fo:orphans="2" fo:widows="2" fo:text-indent="-1.748cm" style:auto-text-indent="false"/>
      <style:text-properties style:use-window-font-color="true" style:font-name="華康標楷體" style:font-name-asian="華康標楷體1" style:font-name-complex="華康標楷體1" style:font-size-complex="12pt" loext:padding="0cm" loext:border="none"/>
    </style:style>
    <style:style style:name="P33" style:family="paragraph" style:parent-style-name="Standard">
      <style:paragraph-properties fo:margin-left="1.748cm" fo:margin-right="0cm" fo:margin-top="0cm" fo:margin-bottom="0.212cm" loext:contextual-spacing="false" fo:orphans="2" fo:widows="2" fo:text-indent="-1.748cm" style:auto-text-indent="false" fo:break-before="page"/>
    </style:style>
    <style:style style:name="P34" style:family="paragraph" style:parent-style-name="Standard">
      <style:paragraph-properties fo:margin-left="1.603cm" fo:margin-right="0cm" fo:orphans="2" fo:widows="2" fo:text-indent="-1.603cm" style:auto-text-indent="false">
        <style:tab-stops>
          <style:tab-stop style:position="18.468cm" style:type="right"/>
        </style:tab-stops>
      </style:paragraph-properties>
    </style:style>
    <style:style style:name="P35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18.468cm" style:type="right"/>
        </style:tab-stops>
      </style:paragraph-properties>
    </style:style>
    <style:style style:name="P3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use-window-font-color="true" style:font-name="華康標楷體" fo:font-size="16pt" style:font-name-asian="華康標楷體1" style:font-size-asian="16pt" style:font-name-complex="華康標楷體1" loext:padding="0cm" loext:border="0.51pt solid #000000"/>
    </style:style>
    <style:style style:name="T2" style:family="text">
      <style:text-properties style:use-window-font-color="true" style:font-name="華康標楷體" fo:font-size="14pt" fo:font-weight="bold" style:font-name-asian="華康標楷體1" style:font-size-asian="14pt" style:font-weight-asian="bold" style:font-name-complex="華康標楷體1" style:font-size-complex="14pt" style:font-weight-complex="bold" loext:padding="0cm" loext:border="none"/>
    </style:style>
    <style:style style:name="T3" style:family="text">
      <style:text-properties style:use-window-font-color="true" style:font-name="華康標楷體" style:font-name-asian="華康標楷體1" style:font-name-complex="華康標楷體1" style:font-size-complex="12pt" loext:padding="0cm" loext:border="none"/>
    </style:style>
    <style:style style:name="T4" style:family="text">
      <style:text-properties style:use-window-font-color="true" style:font-name="華康標楷體" fo:font-size="11pt" style:font-name-asian="華康標楷體1" style:font-size-asian="11pt" style:font-name-complex="華康標楷體1" style:font-size-complex="11pt" loext:padding="0cm" loext:border="none"/>
    </style:style>
    <style:style style:name="T5" style:family="text">
      <style:text-properties style:use-window-font-color="true" style:font-name="華康標楷體" fo:font-size="10pt" style:font-name-asian="華康標楷體1" style:font-size-asian="10pt" style:font-name-complex="華康標楷體1" loext:padding="0cm" loext:border="none"/>
    </style:style>
    <style:style style:name="T6" style:family="text">
      <style:text-properties style:use-window-font-color="true" style:font-name="標楷體" fo:font-size="9pt" style:font-name-asian="標楷體1" style:font-size-asian="9pt" style:font-size-complex="9pt"/>
    </style:style>
    <style:style style:name="T7" style:family="text">
      <style:text-properties style:use-window-font-color="true" style:font-name="標楷體" fo:font-size="9pt" style:font-name-asian="標楷體1" style:font-size-asian="9pt" style:font-name-complex="新細明體" style:font-size-complex="9pt"/>
    </style:style>
    <style:style style:name="T8" style:family="text">
      <style:text-properties style:use-window-font-color="true"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9" style:family="text">
      <style:text-properties style:use-window-font-color="true" style:font-name="標楷體" fo:font-size="10pt" style:font-name-asian="標楷體1" style:font-size-asian="10pt" style:font-name-complex="新細明體"/>
    </style:style>
    <style:style style:name="T10" style:family="text">
      <style:text-properties style:use-window-font-color="true" style:font-name="標楷體" fo:font-size="10pt" style:font-name-asian="標楷體1" style:font-size-asian="10pt"/>
    </style:style>
    <style:style style:name="T11" style:family="text">
      <style:text-properties style:use-window-font-color="true" style:font-name="標楷體" fo:font-size="8.5pt" style:font-name-asian="標楷體1" style:font-size-asian="8.5pt" style:font-name-complex="新細明體" style:font-size-complex="8.5pt"/>
    </style:style>
    <style:style style:name="T12" style:family="text">
      <style:text-properties style:use-window-font-color="true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style:font-name-asian="標楷體1" style:font-size-asian="10pt" style:font-name-complex="新細明體"/>
    </style:style>
    <style:style style:name="T15" style:family="text">
      <style:text-properties style:font-name="標楷體" fo:font-size="8pt" style:font-name-asian="標楷體1" style:font-size-asian="8pt"/>
    </style:style>
    <style:style style:name="T16" style:family="text">
      <style:text-properties style:font-name="標楷體" fo:font-size="9pt" style:font-name-asian="標楷體1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附件二</text:span></text:p>
      <text:p text:style-name="P24"><text:span text:style-name="T2">農村再生環境改善工程(計畫)勘查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4">□公共工程 □補助環境條件改善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<text:span text:style-name="T13">建議事項</text:span></text:p>
          </table:table-cell>
          <table:covered-table-cell/>
          <table:table-cell table:style-name="表格1.C2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3"><text:span text:style-name="T13">建議人</text:span></text:p>
          </table:table-cell>
          <table:table-cell table:style-name="表格1.I2" table:number-columns-spanned="3" office:value-type="string">
            <text:p text:style-name="P25"><text:span text:style-name="T13">(非必要)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"><text:span text:style-name="T13">文號</text:span></text:p>
          </table:table-cell>
          <table:table-cell table:style-name="表格1.I2" table:number-columns-spanned="3" office:value-type="string">
            <text:p text:style-name="P25"><text:span text:style-name="T13">(非必要)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3"><text:span text:style-name="T13">陳情人<text:line-break/></text:span><text:span text:style-name="T15">(需求單位)</text:span></text:p>
          </table:table-cell>
          <table:covered-table-cell/>
          <table:table-cell table:style-name="表格1.C2" table:number-rows-spanned="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3"><text:span text:style-name="T13">電話</text:span></text:p>
          </table:table-cell>
          <table:table-cell table:style-name="表格1.H2" office:value-type="string">
            <text:p text:style-name="P7"/>
          </table:table-cell>
          <table:table-cell table:style-name="表格1.G4" table:number-rows-spanned="2" office:value-type="string">
            <text:p text:style-name="P3"><text:span text:style-name="T13">住址</text:span></text:p>
          </table:table-cell>
          <table:table-cell table:style-name="表格1.H4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H2" office:value-type="string">
            <text:p text:style-name="P3"><text:span text:style-name="T13">日期</text:span></text:p>
          </table:table-cell>
          <table:table-cell table:style-name="表格1.H2" office:value-type="string">
            <text:p text:style-name="P3"><text:span text:style-name="T13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4"><text:span text:style-name="T13">勘查</text:span></text:p>
            <text:p text:style-name="P14"><text:span text:style-name="T13">單位</text:span></text:p>
          </table:table-cell>
          <table:covered-table-cell/>
          <table:table-cell table:style-name="表格1.C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4"><text:span text:style-name="T13">勘查</text:span></text:p>
            <text:p text:style-name="P14"><text:span text:style-name="T13">日期</text:span></text:p>
          </table:table-cell>
          <table:table-cell table:style-name="表格1.I2" table:number-columns-spanned="2" office:value-type="string">
            <text:p text:style-name="P16"><text:span text:style-name="T13"><text:s text:c="6"/>年 <text:s text:c="4"/>月 <text:s text:c="4"/>日</text:span></text:p>
          </table:table-cell>
          <table:covered-table-cell/>
        </table:table-row>
        <table:table-row table:style-name="表格1.1">
          <table:table-cell table:style-name="表格1.A2" table:number-rows-spanned="3" table:number-columns-spanned="3" office:value-type="string">
            <text:p text:style-name="P4"><text:span text:style-name="T13">工程(計畫)名稱</text:span></text:p>
          </table:table-cell>
          <table:covered-table-cell/>
          <table:covered-table-cell/>
          <table:table-cell table:style-name="表格1.C2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rows-spanned="7" office:value-type="string">
            <text:p text:style-name="P3"><text:span text:style-name="T13">工程項目及地點</text:span></text:p>
          </table:table-cell>
          <table:table-cell table:style-name="表格1.I2" table:number-columns-spanned="4" office:value-type="string">
            <text:p text:style-name="P3"><text:span text:style-name="T13"><text:s text:c="7"/>縣市 <text:s text:c="11"/>鄉 <text:s text:c="11"/>村里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"><text:span text:style-name="T16">預計辦理項目及</text:span></text:p>
            <text:p text:style-name="P3"><text:span text:style-name="T16">概估數量</text:span></text:p>
          </table:table-cell>
          <table:covered-table-cell/>
          <table:table-cell table:style-name="表格1.I2" table:number-columns-spanned="2" office:value-type="string">
            <text:p text:style-name="P3"><text:span text:style-name="T16">TWD97參考坐標</text:span></text:p>
            <text:p text:style-name="P3"><text:span text:style-name="T16">(X,Y)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0">
          <table:table-cell table:style-name="表格1.A10" table:number-rows-spanned="2" table:number-columns-spanned="3" office:value-type="string">
            <text:p text:style-name="P5"><text:span text:style-name="T13">概估(補助)經費</text:span></text:p>
          </table:table-cell>
          <table:covered-table-cell/>
          <table:covered-table-cell/>
          <table:table-cell table:style-name="表格1.D10" table:number-rows-spanned="2" table:number-columns-spanned="3" office:value-type="string">
            <text:p text:style-name="P5"><text:span text:style-name="T13">(仟元)</text:span>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2">
          <table:table-cell table:style-name="表格1.C2" table:number-rows-spanned="2" office:value-type="string">
            <text:p text:style-name="P3"><text:span text:style-name="T13">現況需求概述</text:span></text:p>
          </table:table-cell>
          <table:table-cell table:style-name="表格1.B12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2" office:value-type="string">
            <text:p text:style-name="P7"/>
          </table:table-cell>
          <table:covered-table-cell/>
          <table:table-cell table:style-name="表格1.J12" office:value-type="string">
            <text:p text:style-name="P7"/>
          </table:table-cell>
          <table:table-cell table:style-name="表格1.K1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2" office:value-type="string">
            <text:p text:style-name="P7"/>
          </table:table-cell>
          <table:covered-table-cell/>
          <table:table-cell table:style-name="表格1.J13" office:value-type="string">
            <text:p text:style-name="P7"/>
          </table:table-cell>
          <table:table-cell table:style-name="表格1.K13" office:value-type="string">
            <text:p text:style-name="P7"/>
          </table:table-cell>
        </table:table-row>
        <table:table-row table:style-name="表格1.14">
          <table:table-cell table:style-name="表格1.A2" table:number-rows-spanned="2" office:value-type="string">
            <text:p text:style-name="Standard"><text:span text:style-name="T14">用地現況調查</text:span></text:p>
          </table:table-cell>
          <table:table-cell table:style-name="表格1.C2" table:number-rows-spanned="2" table:number-columns-spanned="5" office:value-type="string">
            <text:p text:style-name="P17"><text:span text:style-name="T6">1.土地權屬：</text:span></text:p>
            <text:p text:style-name="P26"><text:span text:style-name="T6"><text:s text:c="2"/>□私有地</text:span></text:p>
            <text:p text:style-name="P26"><text:span text:style-name="T6"><text:s text:c="2"/>□公有地：</text:span></text:p>
            <text:p text:style-name="P26"><text:span text:style-name="T6">2.土地座落：</text:span></text:p>
            <text:p text:style-name="P26"><text:span text:style-name="T6"><text:s text:c="2"/>□非都市土地：<text:line-break/> □一般山坡地 □林班地、實驗林地、保安林地<text:line-break/> □農地重劃區(含台糖自辦農地重劃區)內農水路 <text:line-break/> □平地 □養殖漁業生產區<text:line-break/> □其他(請敘明)： <text:s text:c="22"/></text:span></text:p>
            <text:p text:style-name="P26"><text:span text:style-name="T6"><text:s text:c="2"/>□都市計畫或□國家公園範圍土地<text:line-break/> □已□未 完成活化認定</text:span></text:p>
            <text:p text:style-name="P26"><text:span text:style-name="T6">3.用地【土地使用同意書(函)】：</text:span></text:p>
            <text:p text:style-name="P26"><text:span text:style-name="T6"><text:s text:c="2"/>□已取得</text:span></text:p>
            <text:p text:style-name="P26"><text:span text:style-name="T6"><text:s text:c="2"/>□未取得但可請地方政府或社區組織協助取得</text:span></text:p>
            <text:p text:style-name="P17"><text:span text:style-name="T6"><text:s text:c="2"/>□未取得且取得困難或有爭議，需再協調</text:span></text:p>
          </table:table-cell>
          <table:covered-table-cell/>
          <table:covered-table-cell/>
          <table:covered-table-cell/>
          <table:covered-table-cell/>
          <table:table-cell table:style-name="表格1.G14" table:number-rows-spanned="2" office:value-type="string">
            <text:p text:style-name="P15"><text:span text:style-name="T9">擬辦<text:line-break/>工程</text:span><text:span text:style-name="T11">(計畫)</text:span><text:span text:style-name="T9"><text:line-break/>概估<text:line-break/>內容</text:span></text:p>
          </table:table-cell>
          <table:table-cell table:style-name="表格1.H14" table:number-rows-spanned="2" table:number-columns-spanned="4" office:value-type="string">
            <text:p text:style-name="P27"><text:span text:style-name="T6">□護岸 長ˍˍ高ˍˍ公尺</text:span></text:p>
            <text:p text:style-name="P27"><text:span text:style-name="T6">□擋土牆 長ˍˍ高ˍˍ公尺 □L型溝 長ˍ公尺</text:span></text:p>
            <text:p text:style-name="P27"><text:span text:style-name="T6">□圍籬、欄杆、護欄 ˍˍ公尺</text:span></text:p>
            <text:p text:style-name="P27"><text:span text:style-name="T6">□農塘、蓄水池 ˍˍ平方公尺</text:span></text:p>
            <text:p text:style-name="P27"><text:span text:style-name="T6">□道路改善□AC□PC 長ˍˍ寬ˍˍ公尺</text:span></text:p>
            <text:p text:style-name="P27"><text:span text:style-name="T6">□排水溝 高ˍˍ寬ˍˍ長ˍˍ公尺 <text:s/>□加蓋</text:span></text:p>
            <text:p text:style-name="P27"><text:span text:style-name="T6">□生物通道或逃脫設施ˍˍ處 寬ˍˍ長ˍˍ公尺</text:span></text:p>
            <text:p text:style-name="P27"><text:span text:style-name="T6">□花架、棚架、休憩設施 ˍˍ座</text:span></text:p>
            <text:p text:style-name="P27"><text:span text:style-name="T6">□平台 ˍˍ平方公尺</text:span></text:p>
            <text:p text:style-name="P27"><text:span text:style-name="T6">□意象 ˍˍ處</text:span></text:p>
            <text:p text:style-name="P27"><text:span text:style-name="T6">□牆面改善 ˍˍ平方公尺</text:span></text:p>
            <text:p text:style-name="P27"><text:span text:style-name="T6">□步道、棧道 <text:s/>長ˍˍ寬ˍˍ公尺</text:span></text:p>
            <text:p text:style-name="P27"><text:span text:style-name="T6">□自行車道 <text:s/>長ˍˍ寬ˍˍ公尺</text:span></text:p>
            <text:p text:style-name="P27"><text:span text:style-name="T6">□多功能廣場 ˍˍ平方公尺</text:span></text:p>
            <text:p text:style-name="P27"><text:span text:style-name="T6">□植草 ˍˍ平方公尺</text:span></text:p>
            <text:p text:style-name="P27"><text:span text:style-name="T6">□植喬、灌木 ˍˍ株</text:span></text:p>
            <text:p text:style-name="P27"><text:span text:style-name="T6">□其他：(請填工項、計價單位、數量)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2" table:number-rows-spanned="4" office:value-type="string">
            <text:p text:style-name="P2"><text:span text:style-name="T13">生態檢核分級與建議</text:span></text:p>
          </table:table-cell>
          <table:table-cell table:style-name="表格1.C2" table:number-rows-spanned="4" table:number-columns-spanned="5" office:value-type="string">
            <text:p text:style-name="P4"><text:span text:style-name="T6">檢核區域屬於：□第1級、□第2級</text:span></text:p>
            <text:p text:style-name="P4"><text:span text:style-name="T6">□不適用，屬：□災後原地復建、□維護管理相關工程、 <text:s text:c="7"/></text:span></text:p>
            <text:p text:style-name="P4"><text:span text:style-name="T6"><text:s text:c="14"/>□已開發場所且經自評確認無涉及生態環境</text:span></text:p>
            <text:p text:style-name="P4"><text:span text:style-name="T6"><text:s text:c="16"/>保育議題。 <text:s text:c="3"/></text:span></text:p>
            <text:p text:style-name="P4"><text:span text:style-name="T6">□適用</text:span></text:p>
            <text:p text:style-name="P4"><text:span text:style-name="T6">建議：□無、□有(如下) </text:span></text:p>
            <text:p text:style-name="P4"><text:span text:style-name="T6">□調升為強化2級檢核，需邀請生態團隊協助。</text:span></text:p>
            <text:p text:style-name="P4"><text:span text:style-name="T6">□調整檢核分級且有生態團隊檢視。</text:span></text:p>
            <text:p text:style-name="P4"><text:span text:style-name="T6"><text:s text:c="2"/>調整原因:</text:span></text:p>
            <text:p text:style-name="P4"><text:span text:style-name="T6">□其他：</text:span>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office:value-type="string">
            <text:p text:style-name="P2"><text:span text:style-name="T9">概估</text:span></text:p>
            <text:p text:style-name="Standard"><text:span text:style-name="T9">效益</text:span></text:p>
          </table:table-cell>
          <table:table-cell table:style-name="表格1.H16" table:number-columns-spanned="4" office:value-type="string">
            <text:p text:style-name="P2"><text:span text:style-name="T10">受益人口或保全戶數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4" office:value-type="string">
            <text:p text:style-name="P2"><text:span text:style-name="T10">□10戶以下□11～20戶□21～30戶□31戶以上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2"><text:span text:style-name="T10">其他ˍˍˍˍ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rows-spanned="3" office:value-type="string">
            <text:p text:style-name="P4"><text:span text:style-name="T10">勘查</text:span></text:p>
            <text:p text:style-name="P4"><text:span text:style-name="T10">單位</text:span></text:p>
            <text:p text:style-name="P4"><text:span text:style-name="T10"><text:s/>及</text:span></text:p>
            <text:p text:style-name="P4"><text:span text:style-name="T10">會勘</text:span></text:p>
            <text:p text:style-name="P2"><text:span text:style-name="T10">人員</text:span></text:p>
          </table:table-cell>
          <table:table-cell table:style-name="表格1.H16" table:number-rows-spanned="3" table:number-columns-spanned="4" office:value-type="string">
            <text:p text:style-name="P21"><text:span text:style-name="T6">本署：</text:span></text:p>
            <text:p text:style-name="P21"><text:span text:style-name="T6">分署：</text:span></text:p>
            <text:p text:style-name="P21"><text:span text:style-name="T6">直轄市、縣市政府：</text:span></text:p>
            <text:p text:style-name="P21"><text:span text:style-name="T6">鄉鎮市區公所：</text:span></text:p>
            <text:p text:style-name="P21"><text:span text:style-name="T6">陳情人、需求單位代表(應含在地組織團體或居民代表)：</text:span></text:p>
            <text:p text:style-name="P21"><text:span text:style-name="T6">其他：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C2" office:value-type="string">
            <text:p text:style-name="P2"><text:span text:style-name="T13">勘查意見</text:span></text:p>
          </table:table-cell>
          <table:table-cell table:style-name="表格1.C2" table:number-columns-spanned="5" office:value-type="string">
            <text:p text:style-name="P30"><text:span text:style-name="T6">□優先處理 □需要處理 □暫緩處理 □不予補助</text:span></text:p>
            <text:p text:style-name="P30"><text:span text:style-name="T6">□非本</text:span><text:span text:style-name="T8">署</text:span><text:span text:style-name="T6">權責，移請( <text:s text:c="11"/>)研處</text:span></text:p>
            <text:p text:style-name="P30"><text:span text:style-name="T6">□涉高度生態敏感議題需再釐清或溝通(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office:value-type="string">
            <text:p text:style-name="P2"><text:span text:style-name="T13">工作<text:line-break/>項目</text:span></text:p>
          </table:table-cell>
          <table:table-cell table:style-name="表格1.C2" table:number-columns-spanned="5" office:value-type="string">
            <text:p text:style-name="P4"><text:span text:style-name="T6">□區域內老舊農水路修建。</text:span></text:p>
            <text:p text:style-name="P4"><text:span text:style-name="T6">□水資源保育及再利用設施。</text:span></text:p>
            <text:p text:style-name="P4"><text:span text:style-name="T6">□水土保持及防災設施。</text:span></text:p>
            <text:p text:style-name="P4"><text:span text:style-name="T6">□農村社區友善服務設施及環境營造。</text:span></text:p>
            <text:p text:style-name="P4"><text:span text:style-name="T6">□傳統建築、文物、埤塘及生態保育設施。</text:span></text:p>
            <text:p text:style-name="P4"><text:span text:style-name="T6">□空間活化再利用、意象塑造、環境綠美化及景觀維護等設施。</text:span></text:p>
            <text:p text:style-name="P4"><text:span text:style-name="T6">□人行步道、自行車道、社區道路、溝渠及多功能廣場</text:span></text:p>
            <text:p text:style-name="P4"><text:span text:style-name="T6"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1" office:value-type="string">
            <text:p text:style-name="P22"><text:span text:style-name="T7">※工程位置圖、現況照片如後附頁</text:span><text:span text:style-name="T9"><text:line-break/>承辦人： <text:s text:c="13"/></text:span><text:span text:style-name="T10">科</text:span><text:span text:style-name="T9">長： <text:s text:c="12"/>秘書： <text:s text:c="13"/>副分</text:span><text:span text:style-name="T10">署</text:span><text:span text:style-name="T9">長： <text:s text:c="14"/>分</text:span><text:span text:style-name="T10">署</text:span><text:span text:style-name="T9">長：</text:span></text:p>
            <text:p text:style-name="P2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3"/></text:p>
      <text:p text:style-name="P33"><text:span text:style-name="T3">附件二</text:span></text:p>
      <text:p text:style-name="P31"><text:span text:style-name="T3">概略圖：(請附五千分之一像片基本圖、二萬五千分之一地形圖影本或可供辨識之清晰影像圖資，並加註工程位置。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text:span text:style-name="T4">現況或災害照片：</text:span><text:span text:style-name="T5">(每個重要工項至少一張，並說明擬改善之內容，如屬不同工區則請加註擬處理工程所在之坐標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Standard"><text:span text:style-name="T13">(照片說明)</text:span></text:p>
          </table:table-cell>
          <table:table-cell table:style-name="表格2.A1" office:value-type="string">
            <text:p text:style-name="Standard"><text:span text:style-name="T13">(照片說明)</text:span></text:p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Standard"><text:span text:style-name="T13">(照片說明)</text:span></text:p>
          </table:table-cell>
          <table:table-cell table:style-name="表格2.A1" office:value-type="string">
            <text:p text:style-name="Standard"><text:span text:style-name="T13">(照片說明)</text:span></text:p>
          </table:table-cell>
        </table:table-row>
      </table:table>
      <text:p text:style-name="P34"><text:span text:style-name="T4">填表說明：</text:span></text:p>
      <text:p text:style-name="P34"><text:span text:style-name="T4">一、現況概述欄請就需求情形簡單描述。</text:span></text:p>
      <text:p text:style-name="P34"><text:span text:style-name="T4">二、擬辦工程內容欄未明列之工法，請在其他項內填工法、計價單位、數量等。</text:span></text:p>
      <text:p text:style-name="P34"><text:span text:style-name="T4">三、相關圖片欄位不足時，請自行加附頁。</text:span></text:p>
      <text:p text:style-name="P34"><text:span text:style-name="T4">四、本表所列項目數量為勘查時概估數，實際施作工程項目及數量以工程預算書為準。</text:span></text:p>
      <text:p text:style-name="P34"><text:span text:style-name="T4">五、各工項生物通道措施可參考水土保持單元叢書03之「水土保持設施常見生物通道」進行適當規劃與設計。</text:span></text:p>
      <text:p text:style-name="P34"><text:span text:style-name="T4">六、第1級且含陸域生物物種，需辦理「縮小」之生態保育策略係指適當考量減少施作部分工項或縮小其規模。</text:span></text:p>
      <text:p text:style-name="P35"><text:span text:style-name="T4">七、生態檢核分級適用區域係指依生態情報查詢之成果，屬第2級檢核者，勘查單位得建議調升為強化2級檢核，邀請生態團隊協助辦理民眾參與及輔導工程人員強化檢核作業。另經勘查單位研判有調整分級之必要時，需有生態團隊協助檢視，並由勘查單位填寫建議方式及調整原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標" style:family="paragraph" style:parent-style-name="Standard" style:default-outline-level="">
      <style:paragraph-properties fo:line-height="0.776cm" fo:text-align="justify" style:justify-single-word="false" style:vertical-align="baseline"/>
      <style:text-properties style:use-window-font-color="true" style:text-position="super 58%" fo:font-size="16pt" style:font-name-asian="文鼎中明" style:font-family-asian="文鼎中明" style:font-family-generic-asian="system" style:font-pitch-asian="variable" style:font-size-asian="16pt" loext:padding="0cm" loext:border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 fo:font-size="16pt" style:font-size-asian="16pt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6" style:display-name="ListLabel 6" style:family="text">
      <style:text-properties fo:color="#000000" fo:font-size="16pt" fo:language="en" fo:country="US" fo:font-weight="normal" style:font-name-asian="標楷體1" style:font-family-asian="標楷體" style:font-family-generic-asian="system" style:font-pitch-asian="variable" style:font-size-asian="16pt" style:font-weight-asian="normal" style:font-name-complex="標楷體1" style:font-family-complex="標楷體" style:font-family-generic-complex="system" style:font-pitch-complex="variable" style:font-size-complex="16pt"/>
    </style:style>
    <style:style style:name="ListLabel_20_7" style:display-name="ListLabel 7" style:family="text">
      <style:text-properties fo:color="#000000" fo:language="en" fo:country="US" fo:font-weight="normal" style:font-weight-asian="normal"/>
    </style:style>
    <style:style style:name="ListLabel_20_8" style:display-name="ListLabel 8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27cm" fo:text-indent="-0.351cm" fo:margin-left="0.3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563cm" fo:margin-left="0.7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2.06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.545cm" fo:margin-left="2.3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 fo:text-align="center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一, 二, 三, ..." text:start-value="3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format="一, 二, 三, ..." text:start-value="3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9</meta:editing-cycles>
    <meta:print-date>2023-08-21T07:30:00</meta:print-date>
    <meta:creation-date>2023-07-07T06:33:00</meta:creation-date>
    <dc:date>2023-10-12T14:02:00.038000000</dc:date>
    <meta:editing-duration>PT1H41M51S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115" meta:word-count="1448" meta:character-count="1769" meta:non-whitespace-character-count="1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