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文鼎中明" svg:font-family="文鼎中明" style:font-family-generic="system" style:font-pitch="variable"/>
    <style:font-face style:name="HiddenHorzOCl" svg:font-family="HiddenHorzOCl" style:font-family-generic="system" style:font-pitch="variable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top="0.0833in"/>
    </style:style>
    <style:style style:name="T5" style:parent-style-name="預設段落字型" style:family="text">
      <style:text-properties style:font-name="華康標楷體" style:font-name-asian="華康標楷體" style:font-name-complex="華康標楷體" fo:color="#FF0000" fo:font-size="16pt" style:font-size-asian="16pt"/>
    </style:style>
    <style:style style:name="P6" style:parent-style-name="Standard" style:family="paragraph">
      <style:paragraph-properties fo:widows="2" fo:orphans="2" fo:text-align="center" fo:margin-top="0.0833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7" style:parent-style-name="Standard" style:family="paragraph">
      <style:paragraph-properties fo:widows="2" fo:orphans="2" fo:margin-top="0.0833in" fo:line-height="150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8" style:parent-style-name="清單段落" style:list-style-name="WWNum1" style:family="paragraph">
      <style:paragraph-properties fo:widows="2" fo:orphans="2" fo:margin-top="0.0833in" fo:line-height="150%" fo:margin-left="0.677in" fo:text-indent="-0.5118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9" style:parent-style-name="清單段落" style:list-style-name="WWNum1" style:family="paragraph">
      <style:paragraph-properties fo:widows="2" fo:orphans="2" fo:margin-top="0.0833in" fo:line-height="150%" fo:margin-left="0.677in" fo:text-indent="-0.5118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0" style:parent-style-name="清單段落" style:list-style-name="WWNum2" style:family="paragraph">
      <style:paragraph-properties fo:widows="2" fo:orphans="2" fo:margin-top="0.0833in" fo:line-height="150%" fo:margin-left="0.8861in" fo:text-indent="-0.2951in">
        <style:tab-stops/>
      </style:paragraph-properties>
    </style:style>
    <style:style style:name="T11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12" style:parent-style-name="預設段落字型" style:family="text">
      <style:text-properties style:font-name="華康標楷體" style:font-name-asian="華康標楷體" style:font-name-complex="華康標楷體" fo:color="#FF0000" fo:font-size="16pt" style:font-size-asian="16pt"/>
    </style:style>
    <style:style style:name="T13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4" style:parent-style-name="清單段落" style:list-style-name="WWNum2" style:family="paragraph">
      <style:paragraph-properties fo:widows="2" fo:orphans="2" fo:margin-top="0.0833in" fo:line-height="150%" fo:margin-left="0.8861in" fo:text-indent="-0.2951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5" style:parent-style-name="清單段落" style:list-style-name="WWNum2" style:family="paragraph">
      <style:paragraph-properties fo:widows="2" fo:orphans="2" fo:margin-top="0.0833in" fo:line-height="150%" fo:margin-left="0.8861in" fo:text-indent="-0.2951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6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7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8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9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0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1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2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3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4" style:parent-style-name="Standard" style:family="paragraph">
      <style:paragraph-properties fo:widows="2" fo:orphans="2" fo:margin-top="0.0833in" fo:line-height="115%" fo:text-indent="0.4909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5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6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7" style:parent-style-name="Standard" style:family="paragraph">
      <style:paragraph-properties fo:widows="2" fo:orphans="2" fo:margin-top="0.0833in" fo:line-height="115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8" style:parent-style-name="Standard" style:family="paragraph">
      <style:paragraph-properties fo:widows="2" fo:orphans="2" fo:margin-top="0.0833in" fo:line-height="150%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29" style:parent-style-name="Standard" style:family="paragraph">
      <style:paragraph-properties fo:widows="2" fo:orphans="2" fo:margin-top="0.0833in" fo:line-height="150%" fo:margin-left="0.493in" fo:text-indent="-0.0013in">
        <style:tab-stops/>
      </style:paragraph-properties>
    </style:style>
    <style:style style:name="T30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31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33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35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37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39" style:parent-style-name="Standard" style:family="paragraph">
      <style:paragraph-properties fo:widows="2" fo:orphans="2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ableColumn41" style:family="table-column">
      <style:table-column-properties style:column-width="1.5284in" style:use-optimal-column-width="false"/>
    </style:style>
    <style:style style:name="TableColumn42" style:family="table-column">
      <style:table-column-properties style:column-width="2.0638in" style:use-optimal-column-width="false"/>
    </style:style>
    <style:style style:name="TableColumn43" style:family="table-column">
      <style:table-column-properties style:column-width="2.5013in" style:use-optimal-column-width="false"/>
    </style:style>
    <style:style style:name="Table40" style:family="table">
      <style:table-properties style:width="6.0937in" style:rel-width="100%" fo:margin-left="0in" table:align="center"/>
    </style:style>
    <style:style style:name="TableRow44" style:family="table-row">
      <style:table-row-properties style:min-row-height="0.395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 fo:margin-left="0.3888in" fo:text-indent="-0.3888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 fo:margin-left="0.3888in" fo:text-indent="-0.3888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Row51" style:family="table-row">
      <style:table-row-properties style:min-row-height="0.395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P58" style:parent-style-name="Standard" style:family="paragraph">
      <style:paragraph-properties fo:line-height="0.1388in">
        <style:tab-stops>
          <style:tab-stop style:type="left" style:position="2.634in"/>
        </style:tab-stops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Row59" style:family="table-row">
      <style:table-row-properties style:min-row-height="0.457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P62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Row74" style:family="table-row">
      <style:table-row-properties style:min-row-height="0.395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P81" style:parent-style-name="Standard" style:family="paragraph">
      <style:paragraph-properties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Row82" style:family="table-row">
      <style:table-row-properties style:min-row-height="0.395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Row89" style:family="table-row">
      <style:table-row-properties style:min-row-height="0.395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P96" style:parent-style-name="Standard" style:family="paragraph">
      <style:paragraph-properties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Row97" style:family="table-row">
      <style:table-row-properties style:min-row-height="0.395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P104" style:parent-style-name="Standard" style:family="paragraph">
      <style:paragraph-properties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Row105" style:family="table-row">
      <style:table-row-properties style:min-row-height="0.395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Row112" style:family="table-row">
      <style:table-row-properties style:min-row-height="0.395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 fo:margin-left="0.3895in" fo:text-indent="-0.3895in">
        <style:tab-stops/>
      </style:paragraph-properties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P117" style:parent-style-name="Standard" style:family="paragraph">
      <style:paragraph-properties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 fo:line-height="0.1388in"/>
      <style:text-properties style:font-name="華康標楷體" style:font-name-asian="華康標楷體" style:font-name-complex="標楷體" fo:font-size="16pt" style:font-size-asian="16pt" style:font-size-complex="16pt"/>
    </style:style>
    <style:style style:name="P120" style:parent-style-name="Standard" style:family="paragraph">
      <style:paragraph-properties fo:widows="2" fo:orphans="2" fo:margin-top="0.0833in"/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21" style:parent-style-name="Standard" style:family="paragraph">
      <style:paragraph-properties fo:widows="2" fo:orphans="2" fo:margin-top="0.0833in" fo:line-height="115%" fo:margin-left="1.1569in" fo:text-indent="-0.6666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22" style:parent-style-name="Standard" style:family="paragraph">
      <style:paragraph-properties fo:widows="2" fo:orphans="2" fo:margin-top="0.0833in" fo:line-height="115%" fo:margin-left="1.1569in" fo:text-indent="-0.6666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23" style:parent-style-name="Standard" style:family="paragraph">
      <style:paragraph-properties fo:widows="2" fo:orphans="2" fo:text-align="justify" fo:margin-top="0.0833in" fo:line-height="115%" fo:margin-left="1.3187in" fo:text-indent="-0.2361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24" style:parent-style-name="Standard" style:family="paragraph">
      <style:paragraph-properties fo:widows="2" fo:orphans="2" fo:text-align="justify" fo:margin-top="0.0833in" fo:line-height="115%" fo:margin-left="1.3187in" fo:text-indent="-0.2361in">
        <style:tab-stops/>
      </style:paragraph-properties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25" style:parent-style-name="Standard" style:family="paragraph">
      <style:paragraph-properties fo:widows="2" fo:orphans="2" fo:text-align="justify" fo:margin-top="0.0833in" fo:line-height="150%" fo:margin-left="1.3187in" fo:text-indent="-0.2361in">
        <style:tab-stops/>
      </style:paragraph-properties>
    </style:style>
    <style:style style:name="T126" style:parent-style-name="預設段落字型" style:family="text">
      <style:text-properties style:font-name="華康標楷體" style:font-name-asian="華康標楷體" style:font-name-complex="HiddenHorzOCl" style:use-window-font-color="true" fo:font-size="16pt" style:font-size-asian="16pt" style:font-size-complex="16pt"/>
    </style:style>
    <style:style style:name="T127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128" style:parent-style-name="預設段落字型" style:family="text">
      <style:text-properties style:font-name="華康標楷體" style:font-name-asian="華康標楷體" style:font-name-complex="HiddenHorzOCl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130" style:parent-style-name="預設段落字型" style:family="text">
      <style:text-properties style:font-name="華康標楷體" style:font-name-asian="華康標楷體" style:font-name-complex="HiddenHorzOCl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P132" style:parent-style-name="Standard" style:family="paragraph">
      <style:paragraph-properties fo:widows="2" fo:orphans="2" fo:text-align="justify" fo:margin-top="0.0833in" fo:line-height="150%" fo:margin-left="1.3187in" fo:text-indent="-0.2361in">
        <style:tab-stops/>
      </style:paragraph-properties>
    </style:style>
    <style:style style:name="T133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  <style:style style:name="T134" style:parent-style-name="預設段落字型" style:family="text">
      <style:text-properties style:font-name="華康標楷體" style:font-name-asian="華康標楷體" style:font-name-complex="HiddenHorzOCl" style:use-window-font-color="true" fo:font-size="16pt" style:font-size-asian="16pt" style:font-size-complex="16pt"/>
    </style:style>
    <style:style style:name="T135" style:parent-style-name="預設段落字型" style:family="text">
      <style:text-properties style:font-name="華康標楷體" style:font-name-asian="華康標楷體" style:font-name-complex="華康標楷體" style:use-window-font-color="true" fo:font-size="16pt" style:font-size-asian="16pt"/>
    </style:style>
  </office:automatic-styles>
  <office:body>
    <office:text text:use-soft-page-breaks="true">
      <text:p text:style-name="P1">附件二</text:p>
      <text:p text:style-name="P4"><text:span text:style-name="T5">農村區域亮點計畫補助作業</text:span></text:p>
      <text:p text:style-name="P6">提案計畫書</text:p>
      <text:p text:style-name="P7">一、提案資格檢討</text:p>
      <text:list text:style-name="WWNum1">
        <text:list-item text:start-value="1">
          <text:p text:style-name="P8">提案資格：(非農村再生社區之在地組織及團體，請提供結合計畫相關之農村再生社區共同合作推動相關文件)</text:p>
        </text:list-item>
        <text:list-item>
          <text:p text:style-name="P9">符合農村水保署及所屬分署選定之計畫主軸及發展區域</text:p>
        </text:list-item>
      </text:list>
      <text:list text:style-name="WWNum2">
        <text:list-item text:start-value="1">
          <text:p text:style-name="P10"><text:span text:style-name="T11">所屬</text:span><text:span text:style-name="T12">「農村區域亮點計畫」</text:span><text:span text:style-name="T13">：</text:span></text:p>
        </text:list-item>
        <text:list-item>
          <text:p text:style-name="P14">計畫主軸符合公告類別：</text:p>
        </text:list-item>
        <text:list-item>
          <text:p text:style-name="P15">受益區域符合公告範圍：</text:p>
        </text:list-item>
      </text:list>
      <text:p text:style-name="P16">二、計畫名稱</text:p>
      <text:p text:style-name="P17">三、計畫執行單位、執行人及計畫主辦人</text:p>
      <text:p text:style-name="P18">四、執行期限</text:p>
      <text:p text:style-name="P19">五、計畫內容</text:p>
      <text:p text:style-name="P20">（一）已完成之重要計畫成果摘要：</text:p>
      <text:p text:style-name="P21">（二）擬解決問題：</text:p>
      <text:p text:style-name="P22">（三）計畫目標：</text:p>
      <text:p text:style-name="P23">（四）實施方法與步驟：</text:p>
      <text:p text:style-name="P24">（※環境條件改善類應補充：實施地點及面積）</text:p>
      <text:p text:style-name="P25">（五）重要工作項目：</text:p>
      <text:p text:style-name="P26">（六）預定進度：</text:p>
      <text:soft-page-break/>
      <text:p text:style-name="P27">（七）預期效益：</text:p>
      <text:p text:style-name="P28">六、計畫經費</text:p>
      <text:p text:style-name="P29"><text:span text:style-name="T30">計畫經費: 合計</text:span><text:span text:style-name="T31"><text:s text:c="6"/></text:span><text:span text:style-name="T32">千元，申請補助</text:span><text:span text:style-name="T33"><text:s text:c="6"/></text:span><text:span text:style-name="T34">千元，自籌款</text:span><text:span text:style-name="T35"><text:s text:c="10"/></text:span><text:span text:style-name="T36">千元，其他單位補助</text:span><text:span text:style-name="T37"><text:s text:c="11"/></text:span><text:span text:style-name="T38">千元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預算科目</text:p>
          </table:table-cell>
          <table:table-cell table:style-name="TableCell47">
            <text:p text:style-name="P48">經費</text:p>
          </table:table-cell>
          <table:table-cell table:style-name="TableCell49">
            <text:p text:style-name="P50">說明</text:p>
          </table:table-cell>
        </table:table-row>
        <table:table-row table:style-name="TableRow51">
          <table:table-cell table:style-name="TableCell52">
            <text:p text:style-name="P53">租金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<text:tab/></text:p>
          </table:table-cell>
        </table:table-row>
        <table:table-row table:style-name="TableRow59">
          <table:table-cell table:style-name="TableCell60">
            <text:p text:style-name="P61">按日按件</text:p>
            <text:p text:style-name="P62">計資酬金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宣導廣告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物品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雜支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養護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國內旅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<text:tab/></text:p>
          </table:table-cell>
        </table:table-row>
        <table:table-row table:style-name="TableRow105">
          <table:table-cell table:style-name="TableCell106">
            <text:p text:style-name="P107">運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計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七、相關附件：</text:p>
      <text:p text:style-name="P121">附件：過去三年內辦理農村再生相關計畫之執行成果及維護管理現況(無則免)。</text:p>
      <text:p text:style-name="P122">附件：計畫類型為環境條件改善類時，應另檢附文件如下：</text:p>
      <text:p text:style-name="P123">1.計畫實施地點之土地證明文件(土地登記謄本及地籍圖謄本)。</text:p>
      <text:p text:style-name="P124">2.實施地點位置圖、實施地點現場照片、規劃設計圖。</text:p>
      <text:soft-page-break/>
      <text:p text:style-name="P125"><text:span text:style-name="T126">3.計畫使用土地屬於私有者，</text:span><text:span text:style-name="T127">應於計畫核定前取得土地使用同意</text:span><text:span text:style-name="T128">書(提案計畫書附件1)，並簽訂維護管理契約(提案</text:span><text:span text:style-name="T129">計畫</text:span><text:span text:style-name="T130">書附件2)，未涉及建築物增、修建或固定構造物等項目者，得提出施作申請書(提案計畫書附件3)代替土地使用同意書</text:span><text:span text:style-name="T131">。</text:span></text:p>
      <text:p text:style-name="P132"><text:span text:style-name="T133">4.計畫所需使用土地涉及其他機關(單位)之公有或管有土地者，依辦理農村再生相關公共設施作業處理原則等</text:span><text:span text:style-name="T134">相關</text:span><text:span text:style-name="T135">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文鼎中明" svg:font-family="文鼎中明" style:font-family-generic="system" style:font-pitch="variable"/>
    <style:font-face style:name="HiddenHorzOCl" svg:font-family="HiddenHorzOCl" style:font-family-generic="system" style:font-pitch="variable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標" style:display-name="表標" style:family="paragraph" style:parent-style-name="Standard">
      <style:paragraph-properties fo:text-align="justify" fo:line-height="0.3055in"/>
      <style:text-properties style:font-name-asian="文鼎中明" style:use-window-font-color="true" style:text-position="super 65.6%" fo:font-size="16pt" style:font-size-asian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M1" style:display-name="CM1" style:family="paragraph" style:parent-style-name="Standard" style:next-style-name="Standard">
      <style:paragraph-properties style:line-height-at-least="0.3236in"/>
      <style:text-properties style:font-name="HiddenHorzOCl" style:font-name-asian="HiddenHorzOCl" style:font-name-complex="HiddenHorzOCl" style:use-window-font-color="tru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Num1" style:display-name="WWNum1">
      <text:list-level-style-number text:level="1" style:num-prefix="(" style:num-suffix=")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0.5902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羿均</meta:initial-creator>
    <dc:creator>7050</dc:creator>
    <meta:creation-date>2024-10-16T06:36:00Z</meta:creation-date>
    <dc:date>2024-10-16T06:36:00Z</dc:date>
    <meta:print-date>2023-08-18T02:4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10" meta:character-count="741" meta:row-count="5" meta:non-whitespace-character-count="632"/>
  </office:meta>
</office:document-meta>
</file>