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top="0.0833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top="0.0833in" fo:margin-bottom="0.1666in"/>
      <style:text-properties style:font-name="華康標楷體" style:font-name-asian="華康標楷體" style:font-name-complex="華康標楷體"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0833in"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.0833in"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2" style:parent-style-name="Textbody" style:family="paragraph">
      <style:paragraph-properties fo:text-align="justify"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3" style:parent-style-name="Textbody" style:family="paragraph">
      <style:paragraph-properties fo:text-align="justify" fo:margin-bottom="0.0833in" fo:line-height="0.3472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24" style:parent-style-name="Textbody" style:family="paragraph">
      <style:paragraph-properties fo:line-height="0.3194in" fo:margin-left="0.8847in" fo:margin-right="0.0284in">
        <style:tab-stops/>
      </style:paragraph-properties>
    </style:style>
    <style:style style:name="T25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margin-right="0.0284in" fo:text-indent="1.7715in"/>
    </style:style>
    <style:style style:name="T27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916in"/>
      <style:text-properties style:font-name="華康標楷體" style:font-name-asian="華康標楷體" style:font-name-complex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line-height="0.4166in" fo:margin-right="0.375in"/>
    </style:style>
    <style:style style:name="T36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</style:style>
    <style:style style:name="T38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39" style:parent-style-name="Textbody" style:family="paragraph">
      <style:paragraph-properties fo:line-height="0.4166in" fo:margin-right="-0.2131in"/>
      <style:text-properties style:font-name="華康標楷體" style:font-name-asian="華康標楷體" style:font-name-complex="標楷體" fo:font-size="14pt" style:font-size-asian="14pt" style:font-size-complex="14pt"/>
    </style:style>
    <style:style style:name="P40" style:parent-style-name="Textbody" style:family="paragraph">
      <style:paragraph-properties fo:line-height="0.4166in" fo:margin-right="-0.2131in"/>
      <style:text-properties style:font-name="華康標楷體" style:font-name-asian="華康標楷體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43" style:parent-style-name="Textbody" style:family="paragraph">
      <style:paragraph-properties fo:widows="2" fo:orphans="2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</office:automatic-styles>
  <office:body>
    <office:text text:use-soft-page-breaks="true">
      <text:p text:style-name="P1">提案計畫書附件3</text:p>
      <text:p text:style-name="P2">農村再生設施施作申請書</text:p>
      <text:list text:style-name="LFO1" text:continue-numbering="true">
        <text:list-item>
          <text:p text:style-name="P3"><text:span text:style-name="T4">申請人</text:span><text:span text:style-name="T5"><text:s text:c="11"/></text:span><text:span text:style-name="T6">（土地所有權人代表）申請於</text:span><text:span text:style-name="T7"><text:s text:c="11"/></text:span><text:span text:style-name="T8">縣(市)</text:span><text:span text:style-name="T9"><text:s text:c="11"/></text:span><text:span text:style-name="T10">鄉（鎮、市、區）</text:span><text:span text:style-name="T11"><text:s text:c="11"/></text:span><text:span text:style-name="T12">段</text:span><text:span text:style-name="T13"><text:s text:c="11"/></text:span><text:span text:style-name="T14">小段</text:span><text:span text:style-name="T15"><text:s text:c="11"/></text:span><text:span text:style-name="T16">地號之土地（檢附土地登記謄本及地籍圖謄本）作為</text:span><text:span text:style-name="T17"><text:s text:c="18"/></text:span><text:span text:style-name="T18">（未涉及建築物增、修建或固定構造物等項目者）使用，其設施使用面積約為</text:span><text:span text:style-name="T19"><text:s text:c="7"/></text:span><text:span text:style-name="T20">平方公尺，特立此據以茲証明。</text:span></text:p>
        </text:list-item>
        <text:list-item>
          <text:p text:style-name="P21">有關土地同意施作一事，業由申請人與土地所有權人完成協議，若日後因土地使用產生爭議，由申請人自負法律責任。</text:p>
        </text:list-item>
      </text:list>
      <text:p text:style-name="P22"/>
      <text:p text:style-name="P23"/>
      <text:p text:style-name="P24"><text:span text:style-name="T25">此致</text:span></text:p>
      <text:p text:style-name="P26"><text:span text:style-name="T27">○○○○○○○(執行單位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申請人： <text:s text:c="27"/>（簽名或蓋章）</text:span></text:p>
      <text:p text:style-name="P37"><text:span text:style-name="T38">聯絡住址： <text:s text:c="39"/></text:span></text:p>
      <text:p text:style-name="P39">聯絡電話： <text:s text:c="39"/></text:p>
      <text:p text:style-name="P40"/>
      <text:p text:style-name="P41"><text:span text:style-name="T42">中 <text:s text:c="3"/>華 <text:s text:c="3"/>民 <text:s text:c="3"/>國 <text:s text:c="5"/>年 <text:s text:c="5"/>月 <text:s text:c="5"/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Textbody">
      <style:paragraph-properties fo:text-align="justify" style:vertical-align="baseline" fo:line-height="0.3055in"/>
      <style:text-properties style:font-name-asian="文鼎中明" style:use-window-font-color="true" style:text-position="18.7% 100%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Textbody" style:next-style-name="Textbody">
      <style:paragraph-properties style:text-autospace="none"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1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7050</dc:creator>
    <meta:creation-date>2024-10-16T06:37:00Z</meta:creation-date>
    <dc:date>2024-10-16T06:37:00Z</dc:date>
    <meta:print-date>2023-08-1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