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HiddenHorzOCl" svg:font-family="HiddenHorzOCl" style:font-family-generic="swiss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4" style:parent-style-name="Textbody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margin-bottom="0.0833in" fo:line-height="0.3472in" fo:text-indent="0.6888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margin-bottom="0.0833in" fo:line-height="0.3472in" fo:text-indent="0.6888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Textbody" style:family="paragraph">
      <style:paragraph-properties fo:margin-top="0.1666in"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1" style:parent-style-name="Textbody" style:family="paragraph">
      <style:paragraph-properties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2" style:parent-style-name="Textbody" style:family="paragraph">
      <style:paragraph-properties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3" style:parent-style-name="Textbody" style:family="paragraph">
      <style:paragraph-properties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4" style:parent-style-name="Textbody" style:family="paragraph">
      <style:paragraph-properties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5" style:parent-style-name="Textbody" style:family="paragraph">
      <style:paragraph-properties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6" style:parent-style-name="Textbody" style:family="paragraph">
      <style:paragraph-properties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7" style:parent-style-name="Textbody" style:family="paragraph">
      <style:paragraph-properties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8" style:parent-style-name="Textbody" style:family="paragraph">
      <style:paragraph-properties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9" style:parent-style-name="Textbody" style:family="paragraph">
      <style:paragraph-properties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20" style:parent-style-name="Textbody" style:family="paragraph">
      <style:paragraph-properties fo:margin-bottom="0.0833in" fo:line-height="0.3472in"/>
    </style:style>
    <style:style style:name="T21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4"><text:span text:style-name="T5">農村區域亮點計畫</text:span><text:span text:style-name="T6">補助作業執行成果報告</text:span></text:p>
      <text:p text:style-name="P7">□產業規劃設計類 <text:s text:c="10"/>□產業行銷推廣類</text:p>
      <text:p text:style-name="P8"><text:span text:style-name="T9">□文化保存及活用類 <text:s text:c="8"/>□生態保育類</text:span></text:p>
      <text:p text:style-name="P10">一、計畫名稱：</text:p>
      <text:p text:style-name="P11">二、申請單位：</text:p>
      <text:p text:style-name="P12">三、執行單位：</text:p>
      <text:p text:style-name="P13">四、執行期間：</text:p>
      <text:p text:style-name="P14">五、本計畫擬解決之問題：</text:p>
      <text:p text:style-name="P15">六、實施項目、方法及內容：（請量化）</text:p>
      <text:p text:style-name="P16">七、執行中照片及說明：</text:p>
      <text:p text:style-name="P17">八、計畫成果：（計畫產出之成果須上傳系統）</text:p>
      <text:p text:style-name="P18">九、計畫效益：</text:p>
      <text:p text:style-name="P19">十、檢討與建議</text:p>
      <text:p text:style-name="P20"><text:span text:style-name="T21">十一、相關附件：依相關法規必須申請之文件影本、本文電子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HiddenHorzOCl" svg:font-family="HiddenHorzOCl" style:font-family-generic="swiss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標" style:display-name="表標" style:family="paragraph" style:parent-style-name="Textbody">
      <style:paragraph-properties fo:text-align="justify" style:vertical-align="baseline" fo:line-height="0.3055in"/>
      <style:text-properties style:font-name-asian="文鼎中明" style:use-window-font-color="true" style:text-position="18.7% 100%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M1" style:display-name="CM1" style:family="paragraph" style:parent-style-name="Textbody" style:next-style-name="Textbody">
      <style:paragraph-properties style:text-autospace="none" style:line-height-at-least="0.3236in"/>
      <style:text-properties style:font-name="HiddenHorzOCl" style:font-name-asian="HiddenHorzOCl" style:font-name-complex="HiddenHorzOCl" style:use-window-font-color="tru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WW8Num1z0" style:display-name="WW8Num1z0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1in" fo:margin-right="0.9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7050</dc:creator>
    <meta:creation-date>2024-10-16T06:37:00Z</meta:creation-date>
    <dc:date>2024-10-16T06:37:00Z</dc:date>
    <meta:print-date>2023-08-18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