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中楷體, 新細明體" svg:font-family="華康中楷體, 新細明體" style:font-family-generic="moder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8pt" style:font-size-asian="18pt"/>
    </style:style>
    <style:style style:name="T5" style:parent-style-name="預設段落字型" style:family="text">
      <style:text-properties style:font-name-asian="標楷體" fo:color="#000000" fo:font-size="18pt" style:font-size-asian="18pt"/>
    </style:style>
    <style:style style:name="T6" style:parent-style-name="預設段落字型" style:family="text">
      <style:text-properties style:font-name-asian="標楷體" fo:color="#000000" fo:font-size="18pt" style:font-size-asian="18pt"/>
    </style:style>
    <style:style style:name="T7" style:parent-style-name="預設段落字型" style:family="text">
      <style:text-properties style:font-name-asian="標楷體" fo:color="#000000" fo:font-size="18pt" style:font-size-asian="18pt"/>
    </style:style>
    <style:style style:name="T8" style:parent-style-name="預設段落字型" style:family="text">
      <style:text-properties style:font-name-asian="標楷體" fo:color="#000000" fo:font-size="18pt" style:font-size-asian="18pt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4.8819in" style:use-optimal-column-width="false"/>
    </style:style>
    <style:style style:name="Table9" style:family="table">
      <style:table-properties style:width="6.2569in" fo:margin-left="0in" table:align="left"/>
    </style:style>
    <style:style style:name="TableRow12" style:family="table-row">
      <style:table-row-properties style:min-row-height="0.4722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17" style:family="table-row">
      <style:table-row-properties style:min-row-height="0.3423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Standard" style:list-style-name="WW8Num11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22" style:parent-style-name="Standard" style:list-style-name="WW8Num11" style:family="paragraph">
      <style:paragraph-properties fo:line-height="0.2777in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3423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5" style:family="table-row">
      <style:table-row-properties style:min-row-height="0.6791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text-autospace="none" style:snap-to-layout-grid="false" fo:line-height="0.2777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Row40" style:family="table-row">
      <style:table-row-properties style:min-row-height="1.2423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text-autospace="none" style:snap-to-layout-grid="false" fo:line-height="0.2777in" fo:margin-left="-0.0013in">
        <style:tab-stops>
          <style:tab-stop style:type="left" style:position="0.25in"/>
        </style:tab-stops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45" style:family="table-row">
      <style:table-row-properties style:min-row-height="1.2423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2777in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9" style:parent-style-name="Standard" style:family="paragraph">
      <style:paragraph-properties fo:text-align="center" fo:line-height="0.2777in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text-autospace="none" style:snap-to-layout-grid="false" fo:line-height="0.2777in" fo:margin-left="-0.0013in">
        <style:tab-stops>
          <style:tab-stop style:type="left" style:position="0.25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55" style:family="table-row">
      <style:table-row-properties style:min-row-height="1.2423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text-autospace="none" style:snap-to-layout-grid="false" fo:line-height="0.2777in" fo:margin-left="-0.0013in">
        <style:tab-stops>
          <style:tab-stop style:type="left" style:position="0.25in"/>
        </style:tab-stops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61" style:family="table-row">
      <style:table-row-properties style:min-row-height="0.8666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777in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65" style:parent-style-name="Standard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list-style-name="WW8Num4" style:family="paragraph">
      <style:paragraph-properties style:text-autospace="none" style:line-height-at-least="0in" fo:margin-right="0.0631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68" style:parent-style-name="Standard" style:list-style-name="WW8Num4" style:family="paragraph">
      <style:paragraph-properties style:text-autospace="none" style:line-height-at-least="0in" fo:margin-right="0.0631in"/>
      <style:text-properties style:font-name-asian="標楷體" style:font-weight-complex="bold" fo:font-size="14pt" style:font-size-asian="14pt" style:font-size-complex="14pt"/>
    </style:style>
    <style:style style:name="TableRow69" style:family="table-row">
      <style:table-row-properties style:min-row-height="1.4763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list-style-name="WW8Num12" style:family="paragraph">
      <style:paragraph-properties style:line-height-at-least="0in" fo:margin-left="0.4333in" fo:text-indent="-0.4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5" style:parent-style-name="Standard" style:family="paragraph">
      <style:paragraph-properties style:text-autospace="none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6" style:parent-style-name="Standard" style:family="paragraph">
      <style:text-properties fo:color="#000000"/>
    </style:style>
  </office:automatic-styles>
  <office:body>
    <office:text text:use-soft-page-breaks="true">
      <text:p text:style-name="P1"><text:span text:style-name="T2">第六點附件修正規定</text:span></text:p>
      <text:p text:style-name="P3"><text:span text:style-name="T4">農業部推行食農教育補助</text:span><text:span text:style-name="T5">計畫構想書</text:span><text:span text:style-name="T6"><text:s/>(</text:span><text:span text:style-name="T7">格式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計畫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研提單位</text:p>
          </table:table-cell>
          <table:table-cell table:style-name="TableCell20">
            <text:list text:style-name="WW8Num11" text:continue-numbering="true">
              <text:list-item>
                <text:p text:style-name="P21">單位名稱：</text:p>
              </text:list-item>
              <text:list-item>
                <text:p text:style-name="P22"><text:span text:style-name="T23">主要聯絡人</text:span><text:span text:style-name="T24">(</text:span><text:span text:style-name="T25">姓名</text:span><text:span text:style-name="T26">/</text:span><text:span text:style-name="T27">電話</text:span><text:span text:style-name="T28">/e-mail)</text:span><text:span text:style-name="T29">：</text:span></text:p>
              </text:list-item>
            </text:list>
          </table:table-cell>
        </table:table-row>
        <table:table-row table:style-name="TableRow30">
          <table:table-cell table:style-name="TableCell31">
            <text:p text:style-name="P32">執行時程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計畫目標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擬解決問題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計畫內容及實施內容</text:span></text:p>
            <text:p text:style-name="P49"><text:span text:style-name="T50">(</text:span><text:span text:style-name="T51">含時間、地點、對象及辦理方式</text:span><text:span text:style-name="T52">)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具創新性、系統性或運用新興技術內容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經費需求及分配</text:span></text:p>
            <text:p text:style-name="P65">(千元)</text:p>
          </table:table-cell>
          <table:table-cell table:style-name="TableCell66">
            <text:list text:style-name="WW8Num4" text:continue-numbering="true">
              <text:list-item>
                <text:p text:style-name="P67">補助款：</text:p>
              </text:list-item>
              <text:list-item>
                <text:p text:style-name="P68">配合款：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預期效益</text:p>
          </table:table-cell>
          <table:table-cell table:style-name="TableCell72">
            <text:list text:style-name="WW8Num12" text:continue-numbering="true">
              <text:list-item>
                <text:p text:style-name="P73"><text:span text:style-name="T74">可量化效益：</text:span></text:p>
              </text:list-item>
            </text:list>
            <text:p text:style-name="P75">二、不可量化效益：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中楷體, 新細明體" svg:font-family="華康中楷體, 新細明體" style:font-family-generic="moder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style:text-autospace="none" fo:line-height="0.3333in" fo:margin-left="0.709in">
        <style:tab-stops/>
      </style:paragraph-properties>
      <style:text-properties style:font-name-asian="華康中楷體, 新細明體" style:letter-kerning="false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 fo:color="#000000" fo:font-size="14pt" style:font-size-asian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fo:color="#000000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縮排2字元" style:display-name="本文縮排 2 字元" style:family="text">
      <style:text-properties style:font-name-asian="華康中楷體, 新細明體" fo:font-size="12pt" style:font-size-asian="12pt"/>
    </style:style>
    <text:list-style style:name="WW8Num1" style:display-name="WW8Num1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 fo:color="#000000" fo:font-size="14pt" style:font-size-asian="14pt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〈" style:num-suffix="〉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suffix="." style:num-format="1">
        <style:list-level-properties text:space-before="0.8638in" text:min-label-width="0.125in" text:list-level-position-and-space-mode="label-alignment">
          <style:list-level-label-alignment text:label-followed-by="space" fo:margin-left="0.9888in" fo:text-indent="-0.125in"/>
        </style:list-level-properties>
      </text:list-level-style-number>
      <text:list-level-style-number text:level="4" style:num-prefix="(" style:num-suffix=")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fo:color="#000000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9LVL3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9LVL6" text:bullet-char="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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9LVL9" text:bullet-char="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一, 二, 三, ...">
        <style:list-level-properties text:space-before="0in" text:min-label-width="0.675in" text:list-level-position-and-space-mode="label-alignment">
          <style:list-level-label-alignment text:label-followed-by="listtab" fo:margin-left="0.675in" fo:text-indent="-0.6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農業部推行食農教育補助計畫構想書</dc:title>
    <dc:subject/>
    <meta:initial-creator>USER</meta:initial-creator>
    <dc:creator>USER</dc:creator>
    <meta:creation-date>2024-05-01T09:14:00Z</meta:creation-date>
    <dc:date>2024-05-01T09:14:00Z</dc:date>
    <meta:print-date>2023-09-07T11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